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Hendrik Figeeweg 3, 2018-07652, uitoefenen horecabedrijf,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Hendrik Figeeweg 3, 2018-07652, uitoefenen horecabedrijf,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99</meta:user-defined>
    <meta:user-defined meta:name="OVERHEIDop.GmbID/DC.identifier">gmb-2018-2466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op.versieInformatie"/>
  </office:meta>
</office:document-meta>
</file>