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95659 - Nabij Lieskes Wengs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bouwen van een opslagloods 5 units met lichte industriefunctie</text:p>
            <text:p text:style-name="tussenkopcur">Locatie : Nabij Lieskes Wengs te Leuth </text:p>
            <text:p text:style-name="tussenkopcur">Datum besluit : 16 november 2018</text:p>
            <text:p text:style-name="tussenkopcur">Datum verzending : 16 november 2018</text:p>
            <text:p text:style-name="tussenkopcur">Zaaknummer ODRN: W.Z18.10820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6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95659 - Nabij Lieskes Wengs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91</meta:user-defined>
    <meta:user-defined meta:name="OVERHEIDop.GmbID/DC.identifier">gmb-2018-246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6</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88 428258</meta:user-defined>
    <meta:user-defined meta:name="OVERHEIDop.versieInformatie"/>
  </office:meta>
</office:document-meta>
</file>