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niedijk (AL 2522), Hoofddorp, GEM A4 zone west C.V., het kappen van een populier, datum besluit: 15-11-2018 (datum besluit is datum bekendmaking), zaak 8514071, OLO-nummer: 3854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68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8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8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iedijk (AL 2522), Hoofddorp, GEM A4 zone west C.V., het kappen van een populier, datum besluit: 15-11-2018 (datum besluit is datum bekendmaking), zaak 8514071, OLO-nummer: 38545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89</meta:user-defined>
    <meta:user-defined meta:name="OVERHEIDop.GmbID/DC.identifier">gmb-2018-24668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Genie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01 479865</meta:user-defined>
    <meta:user-defined meta:name="OVERHEIDop.versieInformatie"/>
  </office:meta>
</office:document-meta>
</file>