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ong. te Veghel</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op locatie Corridor ong. te Veghel. De aanvraag is geregistreerd onder zaaknummer OV-2018-0804. De aanvraag betreft het bouwen van een wasserette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6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rridor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86</meta:user-defined>
    <meta:user-defined meta:name="OVERHEIDop.GmbID/DC.identifier">gmb-2018-246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365.37 401491.88</meta:user-defined>
    <meta:user-defined meta:name="OVERHEIDop.versieInformatie"/>
  </office:meta>
</office:document-meta>
</file>