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esterkerk, (11027785) Explore the North, van 15 t/m 17 en 22 november 2018, verzenddatum 08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8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8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esterkerk, (11027785) Explore the North, van 15 t/m 17 en 22 november 2018, verzenddatum 08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85</meta:user-defined>
    <meta:user-defined meta:name="OVERHEIDop.GmbID/DC.identifier">gmb-2018-246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N 59</meta:user-defined>
    <meta:user-defined meta:name="OVERHEIDop.woonplaats">Leeuwarden</meta:user-defined>
    <meta:user-defined meta:name="OVERHEIDop.straatnaam">Bagijn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81 579541</meta:user-defined>
    <meta:user-defined meta:name="OVERHEIDop.versieInformatie"/>
  </office:meta>
</office:document-meta>
</file>