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uindoornlaan 3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3737</text:span>
          </text:p>
            <text:p text:style-name="common-al">Gemeente Amstelveen heeft op 16 november 2018 een besluit genomen op de aanvraag omgevingsvergunning voor het oprichten van een woonhuis en het aanleggen van een in- en uitrit. De locatie is Duindoornlaan 3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68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8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8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Duindoornlaan 3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84</meta:user-defined>
    <meta:user-defined meta:name="OVERHEIDop.GmbID/DC.identifier">gmb-2018-246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D 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37.86 478627.62</meta:user-defined>
    <meta:user-defined meta:name="OVERHEIDop.versieInformatie"/>
  </office:meta>
</office:document-meta>
</file>