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ctiviteit kappen) - Middelharnis, Doetinchemsestraat 4: kap boom, verzenddatum: 12/11/18, referentienummer: Z/18/1513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 binnen zes weken na verzending van de vergunning een bezwaarschrift indienen bij burgemeester en wethouders van Goeree-Overflakkee, Postbus 1, 3240 AA Middelharnis</text:span>. <text:span text:style-name="nadrukcur">Wij vragen u om bij uw bezwaarschrift het referentienummer te vermelden. </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668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8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8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ctiviteit kappen) - Middelharnis, Doetinchemsestraat 4: kap boom, verzenddatum: 12/11/18, referentienummer: Z/18/1513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683</meta:user-defined>
    <meta:user-defined meta:name="OVERHEIDop.GmbID/DC.identifier">gmb-2018-2466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AA 4</meta:user-defined>
    <meta:user-defined meta:name="OVERHEIDop.woonplaats">Middelharnis</meta:user-defined>
    <meta:user-defined meta:name="OVERHEIDop.straatnaam">Doetinchemse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530 419248</meta:user-defined>
    <meta:user-defined meta:name="OVERHEIDop.versieInformatie"/>
  </office:meta>
</office:document-meta>
</file>