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Snekertrekweg 1, (11029005) Media art festival, van 15 november t/m 1 december 2018, verzenddatum 0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8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8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8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Snekertrekweg 1, (11029005) Media art festival, van 15 november t/m 1 december 2018, verzenddatum 0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81</meta:user-defined>
    <meta:user-defined meta:name="OVERHEIDop.GmbID/DC.identifier">gmb-2018-246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A 1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9 578999</meta:user-defined>
    <meta:user-defined meta:name="OVERHEIDop.versieInformatie"/>
  </office:meta>
</office:document-meta>
</file>