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Mari Andriessenplein 46, 2018-08369, kappen grove den en esdoorn, bomen i.v.m. grootte, geven schade aan opstal, verzonden 15 nov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677</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77</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77</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Mari Andriessenplein 46, 2018-08369, kappen grove den en esdoorn, bomen i.v.m. grootte, geven schade aan opstal, verzonden 1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677</meta:user-defined>
    <meta:user-defined meta:name="OVERHEIDop.GmbID/DC.identifier">gmb-2018-2466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DX 46</meta:user-defined>
    <meta:user-defined meta:name="OVERHEIDop.woonplaats">Haarlem</meta:user-defined>
    <meta:user-defined meta:name="OVERHEIDop.straatnaam">Mari Andriessen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05 487772</meta:user-defined>
    <meta:user-defined meta:name="OVERHEIDop.versieInformatie"/>
  </office:meta>
</office:document-meta>
</file>