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9553) concert, op 28 december 2018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7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9553) concert, op 28 december 2018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75</meta:user-defined>
    <meta:user-defined meta:name="OVERHEIDop.GmbID/DC.identifier">gmb-2018-246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