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9552) concert, op 21 december 2018, verzenddatum 0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7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7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7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9552) concert, op 21 december 2018, verzenddatum 0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74</meta:user-defined>
    <meta:user-defined meta:name="OVERHEIDop.GmbID/DC.identifier">gmb-2018-246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