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BE LENSTRA BOULEVARD 23Q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It’s a kind of christmas op 21 en 22 december 2018 op de locatie Abe Lenstra Boulevard 23Q te Heerenveen (15-11-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667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7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7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ABE LENSTRA BOULEVARD 23Q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73</meta:user-defined>
    <meta:user-defined meta:name="OVERHEIDop.GmbID/DC.identifier">gmb-2018-2466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23q</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23 552351</meta:user-defined>
    <meta:user-defined meta:name="OVERHEIDop.versieInformatie"/>
  </office:meta>
</office:document-meta>
</file>