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szoon Coenlaan 3, 2018-08334, bouwen aanbouw, ontheffing handelen in strijd met regels ruimtelijke ordening,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7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7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7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szoon Coenlaan 3, 2018-08334, bouwen aanbouw, ontheffing handelen in strijd met regels ruimtelijke ordening,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71</meta:user-defined>
    <meta:user-defined meta:name="OVERHEIDop.GmbID/DC.identifier">gmb-2018-246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3</meta:user-defined>
    <meta:user-defined meta:name="OVERHEIDop.woonplaats">Haarlem</meta:user-defined>
    <meta:user-defined meta:name="OVERHEIDop.straatnaam">Jan Pieterszoon Co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1 490757</meta:user-defined>
    <meta:user-defined meta:name="OVERHEIDop.versieInformatie"/>
  </office:meta>
</office:document-meta>
</file>