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 Biesseltsebaan 60 en 61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text:span text:style-name="nadrukvet">: </text:span>bouwen van twee recreatiewoningen</text:p>
            <text:p text:style-name="tussenkopcur">Locatie : Biesseltsebaan 60 en 61 te Groesbeek</text:p>
            <text:p text:style-name="tussenkopcur">Datum besluit : 16 november 2018</text:p>
            <text:p text:style-name="tussenkopcur">Datum verzending : 16 november 2018</text:p>
            <text:p text:style-name="tussenkopcur">Zaaknummer ODRN: W.Z18.109455.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6666</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666</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666</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 Biesseltsebaan 60 en 61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666</meta:user-defined>
    <meta:user-defined meta:name="OVERHEIDop.GmbID/DC.identifier">gmb-2018-2466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C 30 0083</meta:user-defined>
    <meta:user-defined meta:name="OVERHEIDop.woonplaats">Groesbeek</meta:user-defined>
    <meta:user-defined meta:name="OVERHEIDop.straatnaam">Biesseltse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89834 421666</meta:user-defined>
    <meta:user-defined meta:name="OVERHEIDop.versieInformatie"/>
  </office:meta>
</office:document-meta>
</file>