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overkapping, Kampweg 37 B, 6247 AR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groten van een overkapping, gelegen op het perceel <text:span text:style-name="nadrukvet">Kampweg 37 B, 6247 AR  Gronsveld </text:span>(ontvangen d.d. 15 nov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666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6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6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groten overkapping, Kampweg 37 B, 6247 AR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61</meta:user-defined>
    <meta:user-defined meta:name="OVERHEIDop.GmbID/DC.identifier">gmb-2018-246661</meta:user-defined>
    <meta:user-defined meta:name="OVERHEID.TaxonomieBeleidsagenda/OVERHEID.category">Ruimte en infrastructuur | Organisatie en beleid</meta:user-defined>
    <meta:user-defined meta:name="OVERHEIDop.referentienummer">Z-HZ_WABO-2018-003815</meta:user-defined>
    <meta:user-defined meta:name="DCTERMS.abstract">het vergroten van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R 41</meta:user-defined>
    <meta:user-defined meta:name="OVERHEIDop.woonplaats">Gronsveld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528 313725</meta:user-defined>
    <meta:user-defined meta:name="OVERHEIDop.versieInformatie"/>
  </office:meta>
</office:document-meta>
</file>