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9548) concert, op 28 november 2018, verzenddatum 09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6660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660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9548) concert, op 28 november 2018, verzenddatum 09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660</meta:user-defined>
    <meta:user-defined meta:name="OVERHEIDop.GmbID/DC.identifier">gmb-2018-24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