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gemeente Leeuwarden met start vanaf Nieuwestad en Wilhelminaplein, (11014874) Elfstedentocht voor oldtimers en klassiekers, op 21 en 22 april 2018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or gemeente Leeuwarden met start vanaf Nieuwestad en Wilhelminaplein, (11014874) Elfstedentocht voor oldtimers en klassiekers, op 21 en 22 april 2018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66</meta:user-defined>
    <meta:user-defined meta:name="OVERHEIDop.GmbID/DC.identifier">gmb-2018-24666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op.versieInformatie"/>
  </office:meta>
</office:document-meta>
</file>