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77686_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januari 2018 is een incidentele standplaatsvergunning verleend voor het innemen van een standplaats voor het aanbieden van NRC abonnementen op 19 januari 2019 en 16 februari 2019, t.h.v. <text:span text:style-name="nadrukvet">Diezerstraat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65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5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5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77686_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58</meta:user-defined>
    <meta:user-defined meta:name="OVERHEIDop.GmbID/DC.identifier">gmb-2018-2466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