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Ouddorp, Hofdijksweg 15a, 15b, 15c en 15d: het verbouwen van een bedrijfspand naar 4 appartementen, verzenddatum: 13/11/2018, referentienummer: Z/18/15128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6656</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56</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56</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Ouddorp, Hofdijksweg 15a, 15b, 15c en 15d: het verbouwen van een bedrijfspand naar 4 appartementen, verzenddatum: 13/11/2018, referentienummer: Z/18/1512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656</meta:user-defined>
    <meta:user-defined meta:name="OVERHEIDop.GmbID/DC.identifier">gmb-2018-2466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KC 15</meta:user-defined>
    <meta:user-defined meta:name="OVERHEIDop.woonplaats">Ouddorp</meta:user-defined>
    <meta:user-defined meta:name="OVERHEIDop.straatnaam">Hofdijk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915 425618</meta:user-defined>
    <meta:user-defined meta:name="OVERHEIDop.versieInformatie"/>
  </office:meta>
</office:document-meta>
</file>