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tegenover 26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Bodegraven-Reeuwijk een besluit genomen op de aanvraag met kenmerk 2017266287. Dit betreft het realiseren van een uitrit ter plaatse van de Nieuwdorperweg tegenover 26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6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dorperweg tegenover 2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65</meta:user-defined>
    <meta:user-defined meta:name="OVERHEIDop.GmbID/DC.identifier">gmb-2018-2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C 26</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404.41 451058.07</meta:user-defined>
    <meta:user-defined meta:name="OVERHEID.EPSG28992/DC.spatial">108369.77 450884.43</meta:user-defined>
    <meta:user-defined meta:name="OVERHEIDop.versieInformatie"/>
  </office:meta>
</office:document-meta>
</file>