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Noord 8 te Sint-Oedenrode</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op locatie Kerkdijk-Noord 8 te Sint-Oedenrode. De aanvraag is geregistreerd onder zaaknummer OV-2018-0802. De aanvraag betreft het realiseren van glazen deuren en een technische cirkel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64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4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4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dijk-Noord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49</meta:user-defined>
    <meta:user-defined meta:name="OVERHEIDop.GmbID/DC.identifier">gmb-2018-24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62.96 397428.95</meta:user-defined>
    <meta:user-defined meta:name="OVERHEIDop.versieInformatie"/>
  </office:meta>
</office:document-meta>
</file>