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Stellendam, t.h.v. Meester Snijderweg: kappen 28 bomen, verzenddatum: 13/11/18, referentienummer: Z/18/15202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64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4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4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Stellendam, t.h.v. Meester Snijderweg: kappen 28 bomen, verzenddatum: 13/11/18, referentienummer: Z/18/152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43</meta:user-defined>
    <meta:user-defined meta:name="OVERHEIDop.GmbID/DC.identifier">gmb-2018-246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J 67</meta:user-defined>
    <meta:user-defined meta:name="OVERHEIDop.woonplaats">Stellendam</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806 426980</meta:user-defined>
    <meta:user-defined meta:name="OVERHEIDop.versieInformatie"/>
  </office:meta>
</office:document-meta>
</file>