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terrein Sixmastraat, (11023363) inrichten van een bouwplaats, van 2 t/m 12 maart 2018, verzenddatum 2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terrein Sixmastraat, (11023363) inrichten van een bouwplaats, van 2 t/m 12 maart 2018, verzenddatum 2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64</meta:user-defined>
    <meta:user-defined meta:name="OVERHEIDop.GmbID/DC.identifier">gmb-2018-24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9a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6 578805</meta:user-defined>
    <meta:user-defined meta:name="OVERHEIDop.versieInformatie"/>
  </office:meta>
</office:document-meta>
</file>