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3345 - Meidoornplantsoen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een dakkapel aan de voorzijde van de woning</text:p>
            <text:p text:style-name="tussenkopcur">Locatie : Meidoornplantsoen 7 te Groesbeek</text:p>
            <text:p text:style-name="tussenkopcur">Datum besluit : 16 november 2018</text:p>
            <text:p text:style-name="tussenkopcur">Datum verzending : 16 november 2018</text:p>
            <text:p text:style-name="tussenkopcur">Zaaknummer ODRN: W.Z18.10843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63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3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3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3345 - Meidoornplantsoen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39</meta:user-defined>
    <meta:user-defined meta:name="OVERHEIDop.GmbID/DC.identifier">gmb-2018-246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G 7</meta:user-defined>
    <meta:user-defined meta:name="OVERHEIDop.woonplaats">Groesbeek</meta:user-defined>
    <meta:user-defined meta:name="OVERHEIDop.straatnaam">Meidoornplantso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67 418821</meta:user-defined>
    <meta:user-defined meta:name="OVERHEIDop.versieInformatie"/>
  </office:meta>
</office:document-meta>
</file>