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luwelen Burgwal 9 en 11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omgevingsvergunning met kenmerk 201718517/6580803, waarbij de wijziging bestaat uit het samenvoegen van de winkel Fluwelen Burgwal 9 met het restaurant Fluwelen Burgwal 11C tot restaurant ‘horeca-categorie licht’</text:p>
            <text:p text:style-name="common-al"/>
            <text:p text:style-name="common-al">Ons kenmerk: 20181870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Fluwelen Burgwal 9 en 11C</text:p>
            <text:p text:style-name="tussenkopcur">
            <text:span text:style-name="nadrukvet">Datum bekendmaking besluit:</text:span>
          </text:p>
            <text:p text:style-name="common-al">15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63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3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3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Fluwelen Burgwal 9 en 11C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632</meta:user-defined>
    <meta:user-defined meta:name="OVERHEIDop.GmbID/DC.identifier">gmb-2018-246632</meta:user-defined>
    <meta:user-defined meta:name="OVERHEID.TaxonomieBeleidsagenda/OVERHEID.category">Ruimte en infrastructuur | Organisatie en beleid</meta:user-defined>
    <meta:user-defined meta:name="DCTERMS.abstract">Het gewijzigd uitvoeren van de omgevingsvergunning met kenmerk 201718517/6580803, waarbij de wijziging bestaat uit het samenvoegen van de winkel Fluwelen Burgwal 9 met het restaurant Fluwelen Burgwal 11C tot restaurant ‘horeca-catego.... Deze bekendmaking bevat de activiteit(en): bouwen.</meta:user-defined>
    <meta:user-defined meta:name="OVERHEIDop.referentienummer">201818705/69756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CH 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55947-v1-BM 181116 201818705 Fluwe...|exb-2018-66909</meta:user-defined>
    <meta:user-defined meta:name="OVERHEID.EPSG28992/DC.spatial">81730.934 455124.152</meta:user-defined>
    <meta:user-defined meta:name="OVERHEIDop.versieInformatie"/>
  </office:meta>
</office:document-meta>
</file>