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estraat 5, Ven-Zelderheide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voor kennisgeving aangenomen:</text:p>
            <text:p text:style-name="common-al">Het plaatsen van een propaangastank met een inhoud van 1.600 liter gelegen aan de Speksestraat 5 te Ven-Zelderheide (2018-1060). 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6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ksestraat 5, Ven-Zelderheide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628</meta:user-defined>
    <meta:user-defined meta:name="OVERHEIDop.GmbID/DC.identifier">gmb-2018-246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G 5</meta:user-defined>
    <meta:user-defined meta:name="OVERHEIDop.woonplaats">Ven-Zelderheide</meta:user-defined>
    <meta:user-defined meta:name="OVERHEIDop.straatnaam">Spek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552 414799</meta:user-defined>
    <meta:user-defined meta:name="OVERHEIDop.versieInformatie"/>
  </office:meta>
</office:document-meta>
</file>