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ver de Kelders  11, (11028872) plaatsen steiger en torenkraan, van 7 t/m 21 januari 2019, verzenddatum 14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2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2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2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ver de Kelders  11, (11028872) plaatsen steiger en torenkraan, van 7 t/m 21 januari 2019, verzenddatum 14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26</meta:user-defined>
    <meta:user-defined meta:name="OVERHEIDop.GmbID/DC.identifier">gmb-2018-246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8 579536</meta:user-defined>
    <meta:user-defined meta:name="OVERHEIDop.versieInformatie"/>
  </office:meta>
</office:document-meta>
</file>