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923921 - Dorpssingel 3a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slopen van een tuinmuur</text:p>
            <text:p text:style-name="tussenkopcur">Locatie : Dorpssingel 3a te Beuningen</text:p>
            <text:p text:style-name="tussenkopcur">Datum besluit : 16 november 2018</text:p>
            <text:p text:style-name="tussenkopcur">Zaaknummer ODRN: W.Z18.108637.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62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2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2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923921 - Dorpssingel 3a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21</meta:user-defined>
    <meta:user-defined meta:name="OVERHEIDop.GmbID/DC.identifier">gmb-2018-246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E</meta:user-defined>
    <meta:user-defined meta:name="OVERHEIDop.woonplaats">Beuningen Gld</meta:user-defined>
    <meta:user-defined meta:name="OVERHEIDop.straatnaam">Dorps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44 430602</meta:user-defined>
    <meta:user-defined meta:name="OVERHEIDop.versieInformatie"/>
  </office:meta>
</office:document-meta>
</file>