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t wapen van Leeuwarden, (11023315) plaatsen van een toiletwagen op het terras, op 21 december 2018 en op 31 december 2018, verzenddatum 17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t wapen van Leeuwarden, (11023315) plaatsen van een toiletwagen op het terras, op 21 december 2018 en op 31 december 2018, verzenddatum 17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62</meta:user-defined>
    <meta:user-defined meta:name="OVERHEIDop.GmbID/DC.identifier">gmb-2018-24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2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4 579275</meta:user-defined>
    <meta:user-defined meta:name="OVERHEIDop.versieInformatie"/>
  </office:meta>
</office:document-meta>
</file>