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co Maasstraat 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8 een besluit genomen op de aanvraag met zaaknummer O-2018-0562 voor een omgevingsvergunning voor het verbouwen van een woning op locatie Nico Maasstraat 3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661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1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1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co Maasstraat 3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18</meta:user-defined>
    <meta:user-defined meta:name="OVERHEIDop.GmbID/DC.identifier">gmb-2018-246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220 477032</meta:user-defined>
    <meta:user-defined meta:name="OVERHEID.EPSG28992/DC.spatial">249214.92 477044.18</meta:user-defined>
    <meta:user-defined meta:name="OVERHEIDop.versieInformatie"/>
  </office:meta>
</office:document-meta>
</file>