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ringstraat 2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O-2018-0538 voor een omgevingsvergunning voor het intern verbouwen van een woonhuis op locatie Staringstraat 2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ringstraat 22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7</meta:user-defined>
    <meta:user-defined meta:name="OVERHEIDop.GmbID/DC.identifier">gmb-2018-24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LD 22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094 476069.6</meta:user-defined>
    <meta:user-defined meta:name="OVERHEIDop.versieInformatie"/>
  </office:meta>
</office:document-meta>
</file>