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s Bernink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O-2018-0535 voor een omgevingsvergunning voor het bouwen van een schuur op locatie Klaas Bernink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61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aas Berninkstraat 2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15</meta:user-defined>
    <meta:user-defined meta:name="OVERHEIDop.GmbID/DC.identifier">gmb-2018-246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PL 2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114.96 478116.94</meta:user-defined>
    <meta:user-defined meta:name="OVERHEIDop.versieInformatie"/>
  </office:meta>
</office:document-meta>
</file>