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telaar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O-2018-0504 voor een omgevingsvergunning voor het hebben van twee uitwegen op locatie Ratelaar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61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telaar 1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13</meta:user-defined>
    <meta:user-defined meta:name="OVERHEIDop.GmbID/DC.identifier">gmb-2018-246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EN 1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287.29 479829.97</meta:user-defined>
    <meta:user-defined meta:name="OVERHEIDop.versieInformatie"/>
  </office:meta>
</office:document-meta>
</file>