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O-2018-0506 voor een omgevingsvergunning voor het hebben van een uitweg op locatie Ratelaar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1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telaar 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2</meta:user-defined>
    <meta:user-defined meta:name="OVERHEIDop.GmbID/DC.identifier">gmb-2018-24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26.58 479877.5</meta:user-defined>
    <meta:user-defined meta:name="OVERHEIDop.versieInformatie"/>
  </office:meta>
</office:document-meta>
</file>