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rdamseweg 228, 230, 232 en 234 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8882</text:p>
            <text:p text:style-name="common-al">Gemeente Amstelveen heeft op 15 november 2018 besloten om de beslistermijn voor de aanvraagvoor een omgevingsvergunning voor het uitvoeren van funderingherstelwerkzaamheden te verlengen voor een periode van maximaal 6 weken. De locatie is Amsterdamseweg 228, 230, 232 en 234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60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0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0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Amsterdamseweg 228, 230, 232 en 234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09</meta:user-defined>
    <meta:user-defined meta:name="OVERHEIDop.GmbID/DC.identifier">gmb-2018-246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M 218</meta:user-defined>
    <meta:user-defined meta:name="OVERHEID.PostcodeHuisnummer/OVERHEIDop.postcodeHuisnummer">1182GZ 27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76.76 480827.47</meta:user-defined>
    <meta:user-defined meta:name="OVERHEID.EPSG28992/DC.spatial">118176.37 480833.24</meta:user-defined>
    <meta:user-defined meta:name="OVERHEID.EPSG28992/DC.spatial">118175.99 480838.99</meta:user-defined>
    <meta:user-defined meta:name="OVERHEID.EPSG28992/DC.spatial">118175.61 480844.76</meta:user-defined>
    <meta:user-defined meta:name="OVERHEIDop.versieInformatie"/>
  </office:meta>
</office:document-meta>
</file>