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belastingen op roerende woon – en bedrijfsruimten Verordening roerende zaakbelastingen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nummer 2018-001335.</text:p>
            <text:p text:style-name="al"/>
            <text:p text:style-name="al">Gelet op de artikel 221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belastingen op roerende woon –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voor woonruimten 0,1465 %;</text:p>
                  </text:list-item>
                  <text:list-item text:style-override="id1-3-2-2-7-4-1-3-2">
                    <text:number>2.</text:number>
                    <text:p text:style-name="al">voor bedrijfsruimten 0,4018 %.</text:p>
                  </text:list-item>
                </text:list>
              </text:list-item>
              <text:list-item text:style-override="id1-3-2-2-7-4-2">
                <text:number>b.</text:number>
                <text:p text:style-name="al">de gebruikersbelasting 0,3187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 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 2. </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9-5">
                <text:number> 3. </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6">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belastingen op roerende woon- en bedrijfsruimten 2019</text:p>
          <text:p text:style-name="al"/>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text:p>
          <text:p text:style-name="al">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 </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text:p>
          <text:p text:style-name="al">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p text:style-name="al">– de activiteiten kunnen alleen door middel van subsidies worden gebezigd, of</text:p>
          <text:p text:style-name="al">– er wordt bij de activiteiten slechts gestreefd naar kostendekking.</text:p>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p text:style-name="al">– ruimten die in hoofdzaak bestemd zijn voor de openbare eredienst;</text:p>
          <text:p text:style-name="al">– ruimten die in hoofdzaak bestemd zijn voor bezinningssamenkomsten van levensbeschouwelijke aard.</text:p>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Het tarief van de belastingen op roerende woon- en bedrijfsruimten moet op grond van artikel 221, derde lid, van de Gemeentewet gelijk zijn aan het tarief voor de onroerende-zaakbelastingen. 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 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Vierde <text:span text:style-name="nadrukcur">lid</text:span></text:p>
          <text:p text:style-name="al">In het vierde lid is in de citeertitel een jaartal genoemd. Het genoemde jaartal is het jaartal dat als eerste jaar geldt waarin op basis van deze verordening belasting op roerende woon- en bedrijfsruimten wordt geh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6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invordering van belastingen op roerende woon – en bedrijfsruimten Verordening 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604</meta:user-defined>
    <meta:user-defined meta:name="OVERHEIDop.GmbID/DC.identifier">gmb-2018-24660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Deventer</meta:user-defined>
    <meta:user-defined meta:name="DC.source">artikel 221 van de Gemeentewet;1.0:c:BWBR0005416&amp;artikel=221&amp;g=2018-09-19</meta:user-defined>
    <meta:user-defined meta:name="OVERHEIDop.referentienummer">2018-001335</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25_1</meta:user-defined>
    <meta:user-defined meta:name="OVERHEIDop.versieInformatie"/>
  </office:meta>
</office:document-meta>
</file>