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3-2-1">
      <text:list-level-style-bullet text:bullet-char="-" text:level="1">
        <style:list-level-properties text:min-label-width="10mm"/>
      </text:list-level-style-bullet>
    </text:list-style>
    <text:list-style style:name="id1-3-2-4-54-1-4-3-2-1-1">
      <text:list-level-style-bullet text:bullet-char="-" text:level="1">
        <style:list-level-properties text:min-label-width="10mm"/>
      </text:list-level-style-bullet>
    </text:list-style>
    <text:list-style style:name="id1-3-2-4-54-1-4-3-2-1-2">
      <text:list-level-style-bullet text:bullet-char="-" text:level="1">
        <style:list-level-properties text:min-label-width="10mm"/>
      </text:list-level-style-bullet>
    </text:list-style>
    <text:list-style style:name="id1-3-2-4-54-1-4-3-2-1-3">
      <text:list-level-style-bullet text:bullet-char="-" text:level="1">
        <style:list-level-properties text:min-label-width="10mm"/>
      </text:list-level-style-bullet>
    </text:list-style>
    <text:list-style style:name="id1-3-2-4-54-1-4-3-2-1-4">
      <text:list-level-style-bullet text:bullet-char="-" text:level="1">
        <style:list-level-properties text:min-label-width="10mm"/>
      </text:list-level-style-bullet>
    </text:list-style>
    <text:list-style style:name="id1-3-2-4-54-1-4-5-2-1">
      <text:list-level-style-bullet text:bullet-char="-" text:level="1">
        <style:list-level-properties text:min-label-width="10mm"/>
      </text:list-level-style-bullet>
    </text:list-style>
    <text:list-style style:name="id1-3-2-4-54-1-4-5-2-1-1">
      <text:list-level-style-bullet text:bullet-char="-" text:level="1">
        <style:list-level-properties text:min-label-width="10mm"/>
      </text:list-level-style-bullet>
    </text:list-style>
    <text:list-style style:name="id1-3-2-4-54-1-4-5-2-1-2">
      <text:list-level-style-bullet text:bullet-char="-" text:level="1">
        <style:list-level-properties text:min-label-width="10mm"/>
      </text:list-level-style-bullet>
    </text:list-style>
    <text:list-style style:name="id1-3-2-4-54-1-4-5-2-1-3">
      <text:list-level-style-bullet text:bullet-char="-" text:level="1">
        <style:list-level-properties text:min-label-width="10mm"/>
      </text:list-level-style-bullet>
    </text:list-style>
    <text:list-style style:name="id1-3-2-4-54-1-4-5-2-1-4">
      <text:list-level-style-bullet text:bullet-char="-" text:level="1">
        <style:list-level-properties text:min-label-width="10mm"/>
      </text:list-level-style-bullet>
    </text:list-style>
    <text:list-style style:name="id1-3-2-4-54-1-4-7-2-1">
      <text:list-level-style-bullet text:bullet-char="-" text:level="1">
        <style:list-level-properties text:min-label-width="10mm"/>
      </text:list-level-style-bullet>
    </text:list-style>
    <text:list-style style:name="id1-3-2-4-54-1-4-7-2-1-1">
      <text:list-level-style-bullet text:bullet-char="-" text:level="1">
        <style:list-level-properties text:min-label-width="10mm"/>
      </text:list-level-style-bullet>
    </text:list-style>
    <text:list-style style:name="id1-3-2-4-54-1-4-7-2-1-2">
      <text:list-level-style-bullet text:bullet-char="-" text:level="1">
        <style:list-level-properties text:min-label-width="10mm"/>
      </text:list-level-style-bullet>
    </text:list-style>
    <text:list-style style:name="id1-3-2-4-54-1-4-7-2-1-3">
      <text:list-level-style-bullet text:bullet-char="-" text:level="1">
        <style:list-level-properties text:min-label-width="10mm"/>
      </text:list-level-style-bullet>
    </text:list-style>
    <text:list-style style:name="id1-3-2-4-54-1-4-7-2-1-4">
      <text:list-level-style-bullet text:bullet-char="-" text:level="1">
        <style:list-level-properties text:min-label-width="10mm"/>
      </text:list-level-style-bullet>
    </text:list-style>
    <text:list-style style:name="id1-3-2-4-54-1-4-8-2-2">
      <text:list-level-style-bullet text:bullet-char="-" text:level="1">
        <style:list-level-properties text:min-label-width="10mm"/>
      </text:list-level-style-bullet>
    </text:list-style>
    <text:list-style style:name="id1-3-2-4-54-1-4-8-2-2-1">
      <text:list-level-style-bullet text:bullet-char="-" text:level="1">
        <style:list-level-properties text:min-label-width="10mm"/>
      </text:list-level-style-bullet>
    </text:list-style>
    <text:list-style style:name="id1-3-2-4-54-1-4-8-2-2-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1-1-8">
      <style:table-column-properties/>
    </style:style>
    <style:style style:family="table-column" style:parent-style-name="colspec" style:name="id1-3-2-4-91-1-9">
      <style:table-column-properties/>
    </style:style>
    <style:style style:family="table-column" style:parent-style-name="colspec" style:name="id1-3-2-4-91-1-10">
      <style:table-column-properties/>
    </style:style>
    <style:style style:family="table-column" style:parent-style-name="colspec" style:name="id1-3-2-4-91-1-11">
      <style:table-column-properties/>
    </style:style>
    <style:style style:family="table-column" style:parent-style-name="colspec" style:name="id1-3-2-4-91-1-12">
      <style:table-column-properties/>
    </style:style>
    <style:style style:family="table-column" style:parent-style-name="colspec" style:name="id1-3-2-4-91-1-13">
      <style:table-column-properties/>
    </style:style>
    <style:style style:family="table-column" style:parent-style-name="colspec" style:name="id1-3-2-4-91-1-14">
      <style:table-column-properties/>
    </style:style>
    <style:style style:family="table-column" style:parent-style-name="colspec" style:name="id1-3-2-4-91-1-15">
      <style:table-column-properties/>
    </style:style>
    <style:style style:family="table-column" style:parent-style-name="colspec" style:name="id1-3-2-4-91-1-16">
      <style:table-column-properties/>
    </style:style>
    <style:style style:family="table-column" style:parent-style-name="colspec" style:name="id1-3-2-4-91-1-17">
      <style:table-column-properties/>
    </style:style>
    <style:style style:family="table-column" style:parent-style-name="colspec" style:name="id1-3-2-4-91-1-18">
      <style:table-column-properties/>
    </style:style>
    <style:style style:family="table-column" style:parent-style-name="colspec" style:name="id1-3-2-4-91-1-19">
      <style:table-column-properties/>
    </style:style>
    <style:style style:family="table-column" style:parent-style-name="colspec" style:name="id1-3-2-4-91-1-20">
      <style:table-column-properties/>
    </style:style>
    <style:style style:family="table-column" style:parent-style-name="colspec" style:name="id1-3-2-4-91-1-21">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style:style style:family="table-column" style:parent-style-name="colspec" style:name="id1-3-2-4-99-1-7">
      <style:table-column-properties/>
    </style:style>
    <style:style style:family="table-column" style:parent-style-name="colspec" style:name="id1-3-2-4-99-1-8">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office:automatic-styles>
  <office:body>
    <office:text>
      <text:p text:style-name="new_page_staatscourant"/>
      <text:p text:style-name="single-kop-titel">Verordening van de gemeenteraad van de gemeente Deventer houdende regels omtrent de heffing en de invordering van leges 2019 Legesverordenin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2018-001335</text:p>
            <text:p text:style-name="al"/>
            <text:p text:style-name="al">
            <text:span text:style-name="nadrukvet">BESLUIT</text:span>
          </text:p>
            <text:p text:style-name="al"/>
            <text:p text:style-name="al">Vast te stellen:</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dubbelen der leggers en plans van het kadaster ten behoeve van de rijks- of provinciale dienst;</text:p>
              </text:list-item>
              <text:list-item text:style-override="id1-3-2-2-4-3-5">
                <text:number>e.</text:number>
                <text:p text:style-name="al">beschikkingen op verzoekschriften met betrekking tot plaatselijke belastingen;</text:p>
              </text:list-item>
              <text:list-item text:style-override="id1-3-2-2-4-3-6">
                <text:number>f.</text:number>
                <text:p text:style-name="al">de in Titel 1 Hoofdstuk 10 van de tarieventabel (Gemeentearchief) omschreven inlichtingen, onderzoekingen, afgifte van afschriften en andere werkzaamheden in de gevallen, waarin deze worden verzocht voor een wetenschappelijk of filantropisch doel;</text:p>
              </text:list-item>
              <text:list-item text:style-override="id1-3-2-2-4-3-7">
                <text:number>g.</text:number>
                <text:p text:style-name="al">attestatiën de vitae en legalisatie van een handtekening of foto ten behoeve van door publiekrechtelijke lichamen toe te kennen pensioenen, lijfrente, wachtgeld of uitkeringen; </text:p>
              </text:list-item>
              <text:list-item text:style-override="id1-3-2-2-4-3-8">
                <text:number>h.</text:number>
                <text:p text:style-name="al">bewijzen van onvermogen;</text:p>
              </text:list-item>
              <text:list-item text:style-override="id1-3-2-2-4-3-9">
                <text:number>i.</text:number>
                <text:p text:style-name="al">stukken, opgaven, inlichtingen, onderzoekingen en dergelijke, welke krachtens wettelijk voorschrift kosteloos moeten worden verstrekt of verricht;</text:p>
              </text:list-item>
              <text:list-item text:style-override="id1-3-2-2-4-3-10">
                <text:number>j.</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 </text:p>
              </text:list-item>
              <text:list-item text:style-override="id1-3-2-2-8-3">
                <text:number>2.</text:number>
                <text:p text:style-name="al">In afwijking van het eerste lid wordt er kwijtschelding verleend voor de tarieven genoemd in artikel 1.19.3 van de tarieventabel behorende bij legesverordening 2016,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 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Met ingang van de in artikel 13, tweede lid, genoemde datum worden ingetrokken: de “legesverordening 2018” vastgesteld door de gemeenteraad van Deventer op 8 november 2017, “de verordening tot 1e wijziging legesverordening 2018” vastgesteld door B&amp;W van Deventer op 12 december 2017 en het besluit tot herstel Verordening tot 1e wijziging van de legesverordening 2018” vastgesteld door B&amp;W van Deventer op 31 juli 2018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Het in onderdeel 2.1.1.1 en 2.1.1.2 van de tarieventabel genoemde normblad NEN 2699:2017 wordt bekendgemaakt door terinzagelegging op het Stadskantoor van de gemeente Deventer.</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 “Legesverordening 2019”. </text:p>
            <text:p text:style-name="al"/>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span text:style-name="nadrukvet">Tarieventabel behorende bij de Legesverordening 2019</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Vervallen</text:p>
          <text:p text:style-name="al">Hoofdstuk 8 Vastgoedinformatie</text:p>
          <text:p text:style-name="al">Hoofdstuk 8 a Milieu</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Vervall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 a Wet Geluidhinder</text:p>
          <text:p text:style-name="al">Hoofdstuk 9 Vervallen</text:p>
          <text:p text:style-name="al">Hoofdstuk 10 In deze titel niet benoemde beschikking</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Vervallen</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 </text:span>
        </text:p>
          <text:p text:style-name="al">
          <text:span text:style-name="nadrukvet"/>
        </text:p>
          <text:p text:style-name="al">
          <text:span text:style-name="nadrukvet">Hoofdstuk 1  Burgerlijke stand</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s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4-1-4-3-2-1">
                    <text:list-item text:style-override="id1-3-2-4-54-1-4-3-2-1-1">
                      <text:number>-</text:number>
                      <text:p text:style-name="table_al"> op maandag t/m vrijdag van 08.00 t/m 18.00 uur</text:p>
                    </text:list-item>
                    <text:list-item text:style-override="id1-3-2-4-54-1-4-3-2-1-2">
                      <text:number>-</text:number>
                      <text:p text:style-name="table_al"> op zaterdag van 08.00 t/m 12.00 uur</text:p>
                    </text:list-item>
                    <text:list-item text:style-override="id1-3-2-4-54-1-4-3-2-1-3">
                      <text:number>-</text:number>
                      <text:p text:style-name="table_al"> op zaterdag van 12.15 t/m 24.00 uur</text:p>
                    </text:list-item>
                    <text:list-item text:style-override="id1-3-2-4-54-1-4-3-2-1-4">
                      <text:number>-</text:number>
                      <text:p text:style-name="table_al"> op zondag van 12.15 t/m 24.00 uur</text:p>
                    </text:list-item>
                  </text:list>
                </table:table-cell>
                <table:table-cell table:style-name="entry" table:number-rows-spanned="1" table:number-columns-spanned="1">
                  <text:p text:style-name="table_al">€ 336,00</text:p>
                  <text:p text:style-name="table_al">€ 372,00</text:p>
                  <text:p text:style-name="table_al">€ 401,00</text:p>
                  <text:p text:style-name="table_al">€ 40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overige aangewezen locatie voor het sluiten van huwelijken en geregistreerde partnersch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4-1-4-5-2-1">
                    <text:list-item text:style-override="id1-3-2-4-54-1-4-5-2-1-1">
                      <text:number>-</text:number>
                      <text:p text:style-name="table_al"> op maandag t/m vrijdag van 08.00 t/m 18.00 uur</text:p>
                    </text:list-item>
                    <text:list-item text:style-override="id1-3-2-4-54-1-4-5-2-1-2">
                      <text:number>-</text:number>
                      <text:p text:style-name="table_al"> op zaterdag van 09.00 t/m 12.00 uur</text:p>
                    </text:list-item>
                    <text:list-item text:style-override="id1-3-2-4-54-1-4-5-2-1-3">
                      <text:number>-</text:number>
                      <text:p text:style-name="table_al"> op zaterdag van 12.15 t/m 24.00 uur</text:p>
                    </text:list-item>
                    <text:list-item text:style-override="id1-3-2-4-54-1-4-5-2-1-4">
                      <text:number>-</text:number>
                      <text:p text:style-name="table_al"> op zondag van 12.15 t/m 24.00 uur</text:p>
                    </text:list-item>
                  </text:list>
                </table:table-cell>
                <table:table-cell table:style-name="entry" table:number-rows-spanned="1" table:number-columns-spanned="1">
                  <text:p text:style-name="table_al">€ 243,00</text:p>
                  <text:p text:style-name="table_al">€ 355,00</text:p>
                  <text:p text:style-name="table_al">€ 383,00</text:p>
                  <text:p text:style-name="table_al">€ 38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e andere gewenste locatie binnen de gemeentegrenzen van Deven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4-1-4-7-2-1">
                    <text:list-item text:style-override="id1-3-2-4-54-1-4-7-2-1-1">
                      <text:number>-</text:number>
                      <text:p text:style-name="table_al"> op maandag t/m vrijdag van 9.00 t/m 16.30 uur</text:p>
                    </text:list-item>
                    <text:list-item text:style-override="id1-3-2-4-54-1-4-7-2-1-2">
                      <text:number>-</text:number>
                      <text:p text:style-name="table_al"> op zaterdag van 09.00 t/m 12.00 uur</text:p>
                    </text:list-item>
                    <text:list-item text:style-override="id1-3-2-4-54-1-4-7-2-1-3">
                      <text:number>-</text:number>
                      <text:p text:style-name="table_al"> op zaterdag van 12.15 t/m 24.00 uur</text:p>
                    </text:list-item>
                    <text:list-item text:style-override="id1-3-2-4-54-1-4-7-2-1-4">
                      <text:number>-</text:number>
                      <text:p text:style-name="table_al"> op zondag van 09.00 t/m 24.00 uur</text:p>
                    </text:list-item>
                  </text:list>
                </table:table-cell>
                <table:table-cell table:style-name="entry" table:number-rows-spanned="1" table:number-columns-spanned="1">
                  <text:p text:style-name="table_al">€ 336,00</text:p>
                  <text:p text:style-name="table_al">€ 372,00</text:p>
                  <text:p text:style-name="table_al">€ 401,00</text:p>
                  <text:p text:style-name="table_al">€ 40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ondertrouwkamer in het stadhuis:</text:p>
                  <text:list text:style-name="id1-3-2-4-54-1-4-8-2-2">
                    <text:list-item text:style-override="id1-3-2-4-54-1-4-8-2-2-1">
                      <text:number>-</text:number>
                      <text:p text:style-name="table_al">op maandag van 10.00 t/m 18.00 uur</text:p>
                    </text:list-item>
                    <text:list-item text:style-override="id1-3-2-4-54-1-4-8-2-2-2">
                      <text:number>-</text:number>
                      <text:p text:style-name="table_al">op dinsdag t/m vrijdag van 08.00 t/m 18.00 uur</text:p>
                    </text:list-item>
                  </text:list>
                </table:table-cell>
                <table:table-cell table:style-name="entry" table:number-rows-spanned="1" table:number-columns-spanned="1">
                  <text:p text:style-name="table_al">  </text:p>
                  <text:p text:style-name="table_al">€ 175,00</text:p>
                  <text:p text:style-name="table_al">€ 17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angstijd van de huwelijksvoltrekking of het geregistreerde partnerschap plaatsvindt op werkdagen na 18.00 uur geldt het tarief van de zaterdagmorgen zoals vermeld per locatie met uitzondering van de ondertrouwka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1 januari, 27 april, Hemelvaartsdag, 5 mei, 2<text:span text:style-name="sup">e</text:span> Paasdag, 2<text:span text:style-name="sup">e</text:span> Pinksterdag en 2<text:span text:style-name="sup">e</text:span> Kerstdag: tarief als zondag zoals vermeld per loc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ze sluiting van een huwelijk of geregistreerd partnerschap in de ondertrouwkamer in de het stadhuis op maandag en dinsdag om 09.00 en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toespraak van de buitengewoon ambtenaar van de burgerlijke stand bedraag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tarieven genoemd in 1.1.1.1 tot en met 1.1.1.7 zijn eveneens van toepassing voor het omzetten van een geregistreerd partnerschap in een huwelijk indien daarbij gebruik wordt gemaakt van een van de in genoemde artikelen aangewezen locaties of een andere door de gemeente hiertoe aangewezen ruimte. Indien de omzetting plaatsvindt in de ondertrouwkamer in het stadhuis zonder ceremonie en zonder dat hierbij derden aanwezig zijn, is de omzetting kosteloo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een trouwboekje of partner­schapboekje of samenlevings­boekje of duplicaat trouw­boekje, partner­schap­­boekje of samen­leving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in gewone uitvoer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indien gekalligrafeerd</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op gekalli­grafeerde wijze bij­schrijven van kinderen in een trouw­boekje, part­ner­schapboekje of samenle­vings­boek­je, per kind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nasporing in de registers van de burgerlijke stand, ook indien deze niet leidt tot het ge­wenste doel, voor ieder kwartier of deel daar­van, door een amb­te­naar daar­aan besteed </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ext:p text:style-name="table_al">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 </text:p>
                </table:table-cell>
                <table:table-cell table:style-name="entry" table:number-rows-spanned="1" table:number-columns-spanned="1">
                  <text:p text:style-name="table_al">€ 32,00</text:p>
                </table:table-cell>
              </table:table-row>
            </table:table>
            <text:p text:style-name="table_bottom"/>
          </text:section>
          <text:p text:style-name="al">
          <text:span text:style-name="nadrukvet">Hoofdstuk 2  Reisdocumen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 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spoedlevering van een in de onderdelen 1.2.1 tot en met 1.2.5 genoemde documenten,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t genoemde bedragen:</text:p>
                </table:table-cell>
                <table:table-cell table:style-name="entry" table:number-rows-spanned="1" table:number-columns-spanned="1">
                  <text:p text:style-name="table_al">€ 15,33</text:p>
                </table:table-cell>
              </table:table-row>
            </table:table>
            <text:p text:style-name="table_bottom"/>
          </text:section>
          <text:p text:style-name="al">
          <text:span text:style-name="nadrukvet">Hoofdstuk 3  Rijbewijz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1 en 1.3.1.2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xtra werkzaamheden in verband met een tweede vermissing binnen één jaar van een rijbewijs</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xtra werkzaamheden voor de afgifte van een eigen verklaring, een geneeskundige verklaring ten behoeve van een rijbewijs</text:p>
                </table:table-cell>
                <table:table-cell table:style-name="entry" table:number-rows-spanned="1" table:number-columns-spanned="1">
                  <text:p text:style-name="table_al">€ 5,45</text:p>
                </table:table-cell>
              </table:table-row>
            </table:table>
            <text:p text:style-name="table_bottom"/>
          </text:section>
          <text:p text:style-name="al">
          <text:span text:style-name="nadrukvet">Hoofdstuk 4  Verstrekkingen uit de basisregistratie person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voor een gewaarmerkt afschrift uit de basisregistratie person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oor een gewaarmerkt uitgebreid af­schrift uit de basisregistratie persone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oor een gewaarmerkt internationaal afschrift uit de basisregistratie persone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oor een gewaarmerkt afschrift uit de basisregistratie personen via Digi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voor een gewaarmerkt internationaal afschrift uit de basisregistratie personen via Digid</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Op basis van de artikelen 1.14 en 3.17 van de Wet basisregistratie personen en artikel 17 van het Besluitbasis registratie personen mag de gemeente kosten in rekening brengen in verband met de schriftelijk verstrekking van gegevens aan overheidsorganen en aangewezen derden. Dit bedrag is in artikel 10 van de Regeling basisregistratie personen vastgesteld op maxima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elk uur of gedeelte daarvan, aan het zoeken besteed</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een bewijs van Nederlanderschap via Digi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7.2.1.</text:p>
                </table:table-cell>
                <table:table-cell table:style-name="entry" table:number-rows-spanned="1" table:number-columns-spanned="1">
                  <text:p text:style-name="table_al">een attestatie de Vita (internationaal)</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7.2.2.</text:p>
                </table:table-cell>
                <table:table-cell table:style-name="entry" table:number-rows-spanned="1" table:number-columns-spanned="1">
                  <text:p text:style-name="table_al">een attestatie de Vita (nationaal)</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7.2.3.</text:p>
                </table:table-cell>
                <table:table-cell table:style-name="entry" table:number-rows-spanned="1" table:number-columns-spanned="1">
                  <text:p text:style-name="table_al">een attestatie de Vita (nationaal) via Digi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lke andere verklaring omtrent een bepaald persoon, niet elders genoem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873,00</text:p>
                </table:table-cell>
              </table:table-row>
            </table:table>
            <text:p text:style-name="table_bottom"/>
          </text:section>
          <text:p text:style-name="al">
          <text:span text:style-name="nadrukvet">Hoofdstuk 5  Vervallen </text:span>
        </text:p>
          <text:p text:style-name="al">
          <text:span text:style-name="nadrukvet">Hoofdstuk 6  </text:span>
          <text:span text:style-name="nadrukvet">Vervallen </text:span>
        </text:p>
          <text:p text:style-name="al">
          <text:span text:style-name="nadrukvet">Hoofdstuk 7  Vervallen</text:span>
        </text:p>
          <text:p text:style-name="al">
          <text:span text:style-name="nadrukvet">Hoofdstuk 8  Vastgoedinformatie</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geografische informatie</text:p>
                  <text:p text:style-name="table_al">informatie betreffend kaartmateriaal dat wordt verstrekt in de vorm van een computerbestand, via e-mail, floppy, cd-rom, tape of andere informatiedragers, zoals papier, fi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G.B.K.-Deventer</text:p>
                  <text:p text:style-name="table_al">Grootschalige Basiskaart Deventer.</text:p>
                  <text:p text:style-name="table_al">Het auteursrecht en copyright berust bij de Gemeente Deventer en Stichting GBKN Overijssel p.a. Kadaster, directie Oost, vestiging Zwolle (038-4695638). In dit hoofdstuk wordt met G.B.K. bedoeld de G.B.K.-Deven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overig kaartmateriaal</text:p>
                  <text:p text:style-name="table_al">kaartmateriaal, vervaardigd door een gemeentelijke afdeling, waarop aanvullende informatie staat, of waarop een plan of ontwerp als hoofdinhoud staat, met veelal een basiskaart als onder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4</text:p>
                </table:table-cell>
                <table:table-cell table:style-name="entry" table:number-rows-spanned="1" table:number-columns-spanned="1">
                  <text:p text:style-name="table_al">kadastrale informatie</text:p>
                  <text:p text:style-name="table_al">informatie uit de kadastrale kaart (LKI) op papier of transparant materiaal of informatie uit de administratieve database (AK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structuurvisie</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exemplaar van een volledig bestemmingsplan of exploitatiepla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afschrift uit een bestemmingsplan of exploitatiepla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afschrift uit een bestemmingsplan of exploitatieplan indien deze schriftelijk wordt aangevraagd verhoogd met € 0,20 per pagin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een volledige bestemmingsplan-, exploitatieplan- of structuurvisiekaart</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
                      <text:span text:style-name="nadrukcur">Geografische 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text:span text:style-name="nadrukvet">
                      <text:span text:style-name="nadrukcur">Digitale geografische informatie (inclusief media</text:span>
                    </text:span>
                    <text:span text:style-name="nadrukc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
                    <text:span text:style-name="nadrukvet">
                      <text:span text:style-name="nadrukcur">Kadastrale 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erkte Kadastrale Informatie wordt verstrekt aan de gemeentelijke balie. Voor het in behandeling nemen van een aanvraag tot het verstrekken van kadastrale en hypothecaire informatie worden</text:p>
                  <text:p text:style-name="table_al">de op het moment van aanvraag geldende tarieven, zoals deze door de minister van VROM zijn vastgesteld in de Regeling Tarieven Kadaster,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8 a  Milieu</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8a.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oor een omgevingsvergunning bouw, voor elk besteed uur of gedeelte daarvan</text:p>
                </table:table-cell>
                <table:table-cell table:style-name="entry" table:number-rows-spanned="1" table:number-columns-spanned="1">
                  <text:p text:style-name="table_al">€ 82,50</text:p>
                </table:table-cell>
              </table:table-row>
            </table:table>
            <text:p text:style-name="table_bottom"/>
          </text:section>
          <text:p text:style-name="al">
          <text:span text:style-name="nadrukvet">Hoofdstuk 9  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strekking van een garantverklaring</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of foto</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diplom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ekken van informatie op een USB-stick</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besluit voor verlenen van uitstel tot begraven of cremer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afgeven van een laissez passer (lijkenpas)</text:p>
                </table:table-cell>
                <table:table-cell table:style-name="entry" table:number-rows-spanned="1" table:number-columns-spanned="1">
                  <text:p text:style-name="table_al">€ 13,20</text:p>
                </table:table-cell>
              </table:table-row>
            </table:table>
            <text:p text:style-name="table_bottom"/>
          </text:section>
          <text:p text:style-name="al">
          <text:span text:style-name="nadrukvet">Hoofdstuk 10 Gemeentearchief</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9,30</text:p>
                </table:table-cell>
              </table:table-row>
            </table:table>
            <text:p text:style-name="table_bottom"/>
          </text:section>
          <text:p text:style-name="al">
          <text:span text:style-name="nadrukvet">Hoofdstuk 11 Vervallen</text:span>
        </text:p>
          <text:p text:style-name="al">
          <text:span text:style-name="nadrukvet">Hoofdstuk 12 Leegstandwe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Vervallen</text:span>
        </text:p>
          <text:p text:style-name="al">
          <text:span text:style-name="nadrukvet">Hoofdstuk 14 Vervallen</text:span>
        </text:p>
          <text:p text:style-name="al">
          <text:span text:style-name="nadrukvet">Hoofdstuk 15 Vervallen</text:span>
        </text:p>
          <text:p text:style-name="al">
          <text:span text:style-name="nadrukvet">Hoofdstuk 16 Kansspelen</text:span>
        </text:p>
          <text:p text:style-name="al">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tarieven in de artikelen 1.16.1. en 1.16.2 is geen restitutie naar tijdsgelang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19,00</text:p>
                </table:table-cell>
              </table:table-row>
            </table:table>
            <text:p text:style-name="table_bottom"/>
          </text:section>
          <text:p text:style-name="al">
          <text:span text:style-name="nadrukvet">Hoofdstuk 17 Vervallen</text:span>
        </text:p>
          <text:p text:style-name="al">
          <text:span text:style-name="nadrukvet">Hoofdstuk 18 Ondergrondse leiding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2.2 van de Algemene Verordening Ondergrondse Infrastructuur </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8.1.1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2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begroting als in onderdeel 1.18.1.3. is uitgebracht wordt de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de melder verzoekt om een inhoudelijke afstemming bij de beoordeling van aanvragen als bedoeld in artikel 2.2 van de Algemene Verordening Ondergrondse Infrastructuur, wordt het tarief van onderdeel 1.18.1 verhoogd met</text:p>
                </table:table-cell>
                <table:table-cell table:style-name="entry" table:number-rows-spanned="1" table:number-columns-spanned="1">
                  <text:p text:style-name="table_al">€ 463,00</text:p>
                </table:table-cell>
              </table:table-row>
            </table:table>
            <text:p text:style-name="table_bottom"/>
          </text:section>
          <text:p text:style-name="al"> <text:span text:style-name="nadrukvet">Hoofdstuk 19 Verkeer en vervoer</text:span></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elke andere vergunning ingevolge of ontheffing van verkeers- </text:p>
                  <text:p text:style-name="table_al">voorschriften</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de artikelen 49 en 52 van het Besluit administratieve bepalingen inzake het wegverkeer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een eerste aanvraa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verlengingsaanvraa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een duplicaat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op grond van arti­kel 87 van het Reglement verkeersregels en verkeerste­kens, van het Verbod voortvloeiende uit artikel 62 van het reglement, voor zover het betreft het verkeersverbod C1, C6 en C12, E01 en G07 van bijlage 1 van dat reglement, om te rijden en te parkeren in een voetgangers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 voor een dag</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 voor een week</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 voor een maand</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in behandeling nemen van een verzoek tot een vervangende pas behorende bij een parkeervergunning of parkeerabonnement, jaarkaart of ontheff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0 Diversen</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column table:style-name="id1-3-2-4-91-1-9"/>
              <table:table-column table:style-name="id1-3-2-4-91-1-10"/>
              <table:table-column table:style-name="id1-3-2-4-91-1-11"/>
              <table:table-column table:style-name="id1-3-2-4-91-1-12"/>
              <table:table-column table:style-name="id1-3-2-4-91-1-13"/>
              <table:table-column table:style-name="id1-3-2-4-91-1-14"/>
              <table:table-column table:style-name="id1-3-2-4-91-1-15"/>
              <table:table-column table:style-name="id1-3-2-4-91-1-16"/>
              <table:table-column table:style-name="id1-3-2-4-91-1-17"/>
              <table:table-column table:style-name="id1-3-2-4-91-1-18"/>
              <table:table-column table:style-name="id1-3-2-4-91-1-19"/>
              <table:table-column table:style-name="id1-3-2-4-91-1-20"/>
              <table:table-column table:style-name="id1-3-2-4-91-1-21"/>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van A2-formaat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A1-formaa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A0-formaa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oor een verlof tot het doen opgraven en het doen ver­voeren van een lijk</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oor het afgeven van een duplicaat grafbewij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afgeven van een register van rouwbeklag bij een begrafeni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oor het eenmaal per week verstrekken van een opgaaf van uitgege­ven </text:p>
                  <text:p text:style-name="table_al">grafruimte, per jaar</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wijzigen van de tenaamstelling van een op grond van een binnen Titel 1 verleende vergunn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als bedoeld in normblad NEN 2699:2017. Het normblad NEN 2699:2017 ligt ter inzage op het Stadskantoor van de gemeente Deventer.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overleg/beoordeling conceptaanvraag</text:span></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74,00</text:p>
                </table:table-cell>
              </table:table-row>
            </table:table>
            <text:p text:style-name="table_bottom"/>
          </text:section>
          <text:p text:style-name="al"> <text:span text:style-name="nadrukvet">Hoofdstuk 3  Omgevingsvergunning</text:span></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1.500.000,-   bedragen:</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6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ngeacht de hoogte van de bouwkosten bedragen de leges   maximaal </text:p>
                  <text:p text:style-name="table_al">€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column table:style-name="id1-3-2-4-99-1-7"/>
              <table:table-column table:style-name="id1-3-2-4-99-1-8"/>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ext:p text:style-name="table_al">Onverminderd het bepaalde in onderdeel 2.3.1.1, <text:span text:style-name="nadrukcur">2.3.2, 2.3.4, 2.3.5, 2.3.6.1.2, 2.3.6.2, 2.3.7.1, 2.3.8, 2.3.9, 2.3.10</text:span>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Vervallen</text:span>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ext:p text:style-name="table_al">indien de kosten welke zijn verbonden aan de uitvoering van de werken/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minder zijn dan € 2.275,--</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2.275,-- of meer, maar minder zijn dan € 4.545,--</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4.545,-- of meer, maar minder zijn dan € 45.450,--</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45.450,-- of meer</text:p>
                </table:table-cell>
                <table:table-cell table:style-name="entry" table:number-rows-spanned="1" table:number-columns-spanned="1">
                  <text:p text:style-name="table_al">€ 1.7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text:p>
                  <text:p text:style-name="table_al">(binnenplanse afwijking) dan wel artikel 2.12, eerste lid, onder a, onder 2º, van de Wabo wordt toegepast (buitenplanse kleine afwijking):</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6,00 en een maximum van € 69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niet meer bedragen dan € 100.000,-:</text:p>
                </table:table-cell>
                <table:table-cell table:style-name="entry" table:number-rows-spanned="1" table:number-columns-spanned="1">
                  <text:p text:style-name="table_al">€ 9.687,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meer dan € 100.000,- maar niet meer dan </text:p>
                  <text:p text:style-name="table_al">€ 300.000,- bedragen:</text:p>
                </table:table-cell>
                <table:table-cell table:style-name="entry" table:number-rows-spanned="1" table:number-columns-spanned="1">
                  <text:p text:style-name="table_al">  </text:p>
                  <text:p text:style-name="table_al">€ 12.511,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bouwkosten meer dan € 300.000,- maar niet meer dan </text:p>
                  <text:p text:style-name="table_al">€ 1.000.000,- bedragen:</text:p>
                </table:table-cell>
                <table:table-cell table:style-name="entry" table:number-rows-spanned="1" table:number-columns-spanned="1">
                  <text:p text:style-name="table_al">  </text:p>
                  <text:p text:style-name="table_al">€ 20.824,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indien de bouwkosten meer dan € 1.000.000,- maar niet meer dan </text:p>
                  <text:p text:style-name="table_al">€ 2.000.000,- bedragen:</text:p>
                </table:table-cell>
                <table:table-cell table:style-name="entry" table:number-rows-spanned="1" table:number-columns-spanned="1">
                  <text:p text:style-name="table_al">  </text:p>
                  <text:p text:style-name="table_al">€ 27.247,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indien de bouwkosten meer dan € 2.000.000,- maar niet meer dan </text:p>
                  <text:p text:style-name="table_al">€ 4.000.000,- bedragen:</text:p>
                </table:table-cell>
                <table:table-cell table:style-name="entry" table:number-rows-spanned="1" table:number-columns-spanned="1">
                  <text:p text:style-name="table_al">€ 36.155,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indien de bouwkosten meer dan € 4.000.000,- bedragen: </text:p>
                </table:table-cell>
                <table:table-cell table:style-name="entry" table:number-rows-spanned="1" table:number-columns-spanned="1">
                  <text:p text:style-name="table_al"> €50.8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e artikelen 2.3.3.3.1 tot en met 2.3.3.3.6 vindt geen toepassing indien de met het buitenplanse afwijk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445,- en een maximum van € 1.1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81,00 en een maximum van € 7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81,00 en een maximum van € 729,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7,00 en een maximum van € 69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7,00 en een maximum van € 69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text:p>
                  <text:p text:style-name="table_al">€ 9.8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it artikel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2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dit bedrag wordt verhoogd voor bouwwerken en inrichtingen met een gebruiksoppervlak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 tot en met 100 m² </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 van 101 tot en met 500 m²</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ermeerderd met € 1,63 per m² of gedeelte daarvan boven 1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 van 501 tot en met 2000 m² </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vermeerderd met € 0,83 per m² of gedeelte daarvan boven 5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 van 2.001 tot en met 5000 m² </text:p>
                </table:table-cell>
                <table:table-cell table:style-name="entry" table:number-rows-spanned="1" table:number-columns-spanned="1">
                  <text:p text:style-name="table_al">€ 2.205,00</text:p>
                </table:table-cell>
              </table:table-row>
              <table:table-row table:style-name="row">
                <table:table-cell table:style-name="entry" table:number-rows-spanned="1" table:number-columns-spanned="1">
                  <text:p text:style-name="table_al">2.3.5.1.1.7</text:p>
                </table:table-cell>
                <table:table-cell table:style-name="entry" table:number-rows-spanned="1" table:number-columns-spanned="1">
                  <text:p text:style-name="table_al">vermeerderd met € 0,50 per m² of gedeelte daarvan boven 2.0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8</text:p>
                </table:table-cell>
                <table:table-cell table:style-name="entry" table:number-rows-spanned="1" table:number-columns-spanned="1">
                  <text:p text:style-name="table_al">- van 5.001 tot en met 50.000 m² </text:p>
                </table:table-cell>
                <table:table-cell table:style-name="entry" table:number-rows-spanned="1" table:number-columns-spanned="1">
                  <text:p text:style-name="table_al">€ 3.747,00</text:p>
                </table:table-cell>
              </table:table-row>
              <table:table-row table:style-name="row">
                <table:table-cell table:style-name="entry" table:number-rows-spanned="1" table:number-columns-spanned="1">
                  <text:p text:style-name="table_al">2.3.5.1.1.9</text:p>
                </table:table-cell>
                <table:table-cell table:style-name="entry" table:number-rows-spanned="1" table:number-columns-spanned="1">
                  <text:p text:style-name="table_al">vermeerderd met € 0,04 per m² of gedeelte daarvan boven 5.0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0</text:p>
                </table:table-cell>
                <table:table-cell table:style-name="entry" table:number-rows-spanned="1" table:number-columns-spanned="1">
                  <text:p text:style-name="table_al">- boven de 50.000 m² </text:p>
                </table:table-cell>
                <table:table-cell table:style-name="entry" table:number-rows-spanned="1" table:number-columns-spanned="1">
                  <text:p text:style-name="table_al">€ 5.672,00</text:p>
                </table:table-cell>
              </table:table-row>
              <table:table-row table:style-name="row">
                <table:table-cell table:style-name="entry" table:number-rows-spanned="1" table:number-columns-spanned="1">
                  <text:p text:style-name="table_al">2.3.5.1.1.11</text:p>
                </table:table-cell>
                <table:table-cell table:style-name="entry" table:number-rows-spanned="1" table:number-columns-spanned="1">
                  <text:p text:style-name="table_al">vermeerderd met € 0,03 per m² of gedeelte daarvan boven 50.0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artikel 5, tweede lid van de Erfgoedverordening 2010 Gemeente Deventer,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het tevens betreft een vergunningplichtige activiteit als bedoeld in artikel 2.1, eerste lid, onder a, van de Wabo en onverminderd het bepaalde in artikel 2.3.1: voor het slopen, verstoren, verplaatsen of in enig opzicht wijzigen van een monument dan wel voor het herstellen, gebruiken of laten gebruiken van een monument op een wijze waardoor het wordt ontsierd of in gevaar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de bouwkosten minder dan € 5.000,-- bedrage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de bouwkosten € 5.000,- of meer bedragen worden de in de artikelen 2.3.1.1.3 tot en met 2.3.1.1.5 genoemde percentages verhoogd met</text:p>
                </table:table-cell>
                <table:table-cell table:style-name="entry" table:number-rows-spanned="1" table:number-columns-spanned="1">
                  <text:p text:style-name="table_al">0,58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geheel of gedeeltelijk slopen van een monument indien de te verwachten hoeveelheid sloopafval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6.1.2.2</text:p>
                </table:table-cell>
                <table:table-cell table:style-name="entry" table:number-rows-spanned="1" table:number-columns-spanned="1">
                  <text:p text:style-name="table_al">- 100 m³ of meer doch minder dan 1000 m³ </text:p>
                </table:table-cell>
                <table:table-cell table:style-name="entry" table:number-rows-spanned="1" table:number-columns-spanned="1">
                  <text:p text:style-name="table_al">€ 718,00</text:p>
                </table:table-cell>
              </table:table-row>
              <table:table-row table:style-name="row">
                <table:table-cell table:style-name="entry" table:number-rows-spanned="1" table:number-columns-spanned="1">
                  <text:p text:style-name="table_al">2.3.6.1.2.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789,00</text:p>
                </table:table-cell>
              </table:table-row>
            </table:table>
            <text:p text:style-name="table_bottom"/>
          </text:section>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geheel of gedeeltelijk slopen van een bouwwerk in een beschermd stads- of dorpsgezicht, bedoeld in artikel 2.1, eerste lid, onder h, of artikel 2.2 eerste lid, onder c, van de Wabo in samenhang met de provinciale erfgoedverordening of de Erfgoedverordening 2010 Gemeente Deventer, bedraagt het tarief indien de te verwachten hoeveelheid sloopafval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minder dan 100 m³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 00 m³ of meer doch minder dan 1000 m³ </text:p>
                </table:table-cell>
                <table:table-cell table:style-name="entry" table:number-rows-spanned="1" table:number-columns-spanned="1">
                  <text:p text:style-name="table_al">€ 718,00</text:p>
                </table:table-cell>
              </table:table-row>
              <table:table-row table:style-name="row">
                <table:table-cell table:style-name="entry" table:number-rows-spanned="1" table:number-columns-spanned="1">
                  <text:p text:style-name="table_al">2.3.6.2.3</text:p>
                </table:table-cell>
                <table:table-cell table:style-name="entry" table:number-rows-spanned="1" table:number-columns-spanned="1">
                  <text:p text:style-name="table_al">- 1000 m³ of meer </text:p>
                </table:table-cell>
                <table:table-cell table:style-name="entry" table:number-rows-spanned="1" table:number-columns-spanned="1">
                  <text:p text:style-name="table_al">€ 1.789,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rtikel 2.3.6.1.1 vindt overeenkomstige toepassing ingeval sprake is van een bouwactiviteit in een beschermd stads- of dorpsgezicht gezicht anders dan aan of bij een monu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komen dubbele heffing:</text:p>
                  <text:p text:style-name="table_al">Ingeval sprake is van een bouw- of sloopactiviteit aan of bij een gemeentelijk -, provinciaal - of rijksmonument, dat is gelegen binnen een beschermd stadsgezicht, dan vindt geen heffing plaats vanwege de ligging in het beschermd stads- of dorpsgezi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100 m³ of meer doch minder dan 1000 m³</text:p>
                </table:table-cell>
                <table:table-cell table:style-name="entry" table:number-rows-spanned="1" table:number-columns-spanned="1">
                  <text:p text:style-name="table_al">€ 718,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7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ctiviteit Handelsreclame</text:span>
                    </text:span>
                  </text:p>
                  <text:p text:style-name="table_al">Indien een aanvraag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5 Algemene plaatselijk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geen sprake is van een bouwactiviteit als bedoeld in artikel 2.1, aanhef en eerste lid, onder a, van de Wabo</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tevens sprake is van een bouwactiviteit als bedoeld in artikel 2.1, aanhef en eerste lid, onder a, van de Wabo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de bouwkosten tot € 1.000 bedrag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de bouwkosten tot € 3.000 bedrag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de bouwkosten van € 3.000 tot € 5.000 bedrage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bouwkosten € 5.000 of meer bedragen gelden de tarieven voor bouwactiviteiten zoals opgenomen in artikel 2.3.1.1.4 e.v. van deze verordening, met dien verstande dat de vermeerdering van dit tarief als bedoeld in artikel 2.3.6 niet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 / Inrit</text:span>
                    </text:span>
                  </text:p>
                  <text:p text:style-name="table_al">Indien de aanvraag tot het verlenen van een omgevingsvergunning betrekking heeft op het maken, hebben, veranderen of veranderen van het gebruik van een uitweg waarvoor op grond van een bepaling in een provinciale wegen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en enkelvoudige aanvraag: tot en met 2 bom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en meervoudige aanvraag: 3 bomen</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ermeerderd met € 37,00 voor iedere volgende boom met een maximum van € 3.7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ij weigering van een omgevingsvergunning met betrekking tot het vellen of doen vellen van houtopstand vindt volledige restitutie van de leges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minderi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ext:p text:style-name="table_al">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Teruggaaf</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 en teruggaafregeling bijzondere procedures</text:span>
                    </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uitweg, bijzondere procedures 1 en 2 of sloopactiviteiten, als bedoeld in de onderdelen 2.3.1, 2.3.2, 2.3.3.1, 2.3.3.2, 2.3.3.4 t/m 2.3.3.8, 2.3.4.1, t/m 2.3.4.2, 2.3.4.4, 2.3.4.5, 2.3.6, 2.3.7 en 2.3.9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2 weken na de datum van ontvangst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ontvangst van de aanvraag (maar later dan 2 weken na de ontvangst daarvan)</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later dan 7 weken na ontvangst van de aanvraag </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
                      <text:span text:style-name="nadrukcur">Teruggaafregeling bijzondere procedur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al een aanvraag tot het verkrijgen van een bestemmingsplanherziening, wijzigingsplan, uitwerkingsplan of het verlen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 is ingetrokken binnen 2 weken na de indiening van het verzoek en vóórdat op dat verzoek een beslissing is genomen, tenzij dit bedrag lager is dan € 57,50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 is ingetrokken op een later tijdstip dan 2 weken na indiening van het verzoek, maar binnen 1 week na het einde van de terinzageleggingstermijn, tenzij dit bedrag lager is dan € 57,5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3</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 is ingetrokken op een later tijdstip dan 1 week na het einde van de terinzageleggingstermijn maar voordat een beslissing op de aanvraag is genomen, tenzij dit bedrag lager is dan € 57,5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en 2.3.9 intrekt, bestaat geen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of 2.3.9 al dan niet beslissend op bezwaar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bijzondere procedures,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3 tot en met 2.3.4.8 , - ingeval op het afwijkingsverzoek een besluit is genomen- alsmede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trekking omgevingsvergunn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7  Wijziging omgevingsvergunning als gevolg van wijziging project</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Ingeval en voor zover geen sprake is van bouwen:</text:span>
                    </text:sp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met een minimum van € 33,50 en een maximum van € 4.5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Ingeval en voor zover sprake is van bouwen 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bouwkosten van het oorspronkelijke pl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berekend op de wijze zoals in onderdeel 2.3.1 bepaald)  met een minimum van € 33,50 en een maximum van € 4.5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2.1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berekend op de wijze zoals in onderdeel 2.1.3 bepaa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8  Bestemmingswijziging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
                      <text:span text:style-name="nadrukcur">(Partiële) herziening bestemmingspla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erschuldigde bedrag bedraagt onverkort het bepaalde onder 2.3.1, voor het in behandeling nemen van een aanvraag tot herziening van het </text:p>
                  <text:p text:style-name="table_al">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9.464,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12.028,00</text:p>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indien de bouw-/aanlegkosten meer dan € 300.000,- en niet meer dan</text:p>
                  <text:p text:style-name="table_al"> € 1.000.000,- bedragen:</text:p>
                </table:table-cell>
                <table:table-cell table:style-name="entry" table:number-rows-spanned="1" table:number-columns-spanned="1">
                  <text:p text:style-name="table_al">€ 19.988,00</text:p>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26.357,00</text:p>
                </table:table-cell>
              </table:table-row>
              <table:table-row table:style-name="row">
                <table:table-cell table:style-name="entry" table:number-rows-spanned="1" table:number-columns-spanned="1">
                  <text:p text:style-name="table_al">2.8.1.1.5</text:p>
                </table:table-cell>
                <table:table-cell table:style-name="entry" table:number-rows-spanned="1" table:number-columns-spanned="1">
                  <text:p text:style-name="table_al">indien de bouw-/aanlegkosten meer dan € 2.000.000,- en niet meer dan </text:p>
                  <text:p text:style-name="table_al">€ 4.000.000,- bedragen:</text:p>
                </table:table-cell>
                <table:table-cell table:style-name="entry" table:number-rows-spanned="1" table:number-columns-spanned="1">
                  <text:p text:style-name="table_al">€ 35.023,00</text:p>
                </table:table-cell>
              </table:table-row>
              <table:table-row table:style-name="row">
                <table:table-cell table:style-name="entry" table:number-rows-spanned="1" table:number-columns-spanned="1">
                  <text:p text:style-name="table_al">2.8.1.1.6</text:p>
                </table:table-cell>
                <table:table-cell table:style-name="entry" table:number-rows-spanned="1" table:number-columns-spanned="1">
                  <text:p text:style-name="table_al">indien de bouw-/aanlegkosten meer dan € 4.000.000,- bedragen: </text:p>
                </table:table-cell>
                <table:table-cell table:style-name="entry" table:number-rows-spanned="1" table:number-columns-spanned="1">
                  <text:p text:style-name="table_al">€ 50.3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t artikel bedoelde aanvraag tot het starten van een bestemmingsplanprocedure dient noodzakelijk te zijn om een (bouw)plan c.q. project te kunnen realiseren, uitsluitend of overwegend in het belang van de aanvrager. Het bepaalde in dit artikel vindt geen toepassing indien de met het bestemmingsplan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onder 2.3.1, voor het in behandeling nemen van een aanvraag tot herziening of uitwerking van het bestemmingsplan als bedoeld in artikel 3.1, eerste lid van de Wet ruimtelijke ordening in geval er geen bouw- / aanlegplan aan ten grondslag ligt (wijziging gebruik)</text:p>
                </table:table-cell>
                <table:table-cell table:style-name="entry" table:number-rows-spanned="1" table:number-columns-spanned="1">
                  <text:p text:style-name="table_al">€ 9.4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
                      <text:span text:style-name="nadrukcur">Wijziging bestemmingsplan door burgemeester en wethouders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bedraagt onverkort het bepaalde onder 2.3.1,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7.097,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9.021,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de bouw-/aanlegkosten meer dan € 300.000,- en niet meer dan </text:p>
                  <text:p text:style-name="table_al">€ 1.000.000,- bedragen:</text:p>
                </table:table-cell>
                <table:table-cell table:style-name="entry" table:number-rows-spanned="1" table:number-columns-spanned="1">
                  <text:p text:style-name="table_al">€ 14.993,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19.767,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bouw-/aanlegkosten meer dan € 2.000.000,- en niet meer dan</text:p>
                  <text:p text:style-name="table_al">€ 4.000.000,- bedragen:</text:p>
                </table:table-cell>
                <table:table-cell table:style-name="entry" table:number-rows-spanned="1" table:number-columns-spanned="1">
                  <text:p text:style-name="table_al">€ 26.268,00</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indien de bouw-/aanlegkosten meer dan € 4.000.000,- bedragen:</text:p>
                </table:table-cell>
                <table:table-cell table:style-name="entry" table:number-rows-spanned="1" table:number-columns-spanned="1">
                  <text:p text:style-name="table_al">€ 50.325,00</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indien er geen bouw-/aanlegplan aan ten grondslag ligt (wijziging gebruik)</text:p>
                </table:table-cell>
                <table:table-cell table:style-name="entry" table:number-rows-spanned="1" table:number-columns-spanned="1">
                  <text:p text:style-name="table_al">€ 7.118 ,00</text:p>
                </table:table-cell>
              </table:table-row>
            </table:table>
            <text:p text:style-name="table_bottom"/>
          </text:section>
          <text:p text:style-name="al">
          <text:span text:style-name="nadrukvet">Hoofdstuk 8 a Wet Geluidhinder</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8 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entry" table:number-rows-spanned="1" table:number-columns-spanned="1">
                  <text:p text:style-name="table_al">€ 2.887,00</text:p>
                </table:table-cell>
              </table:table-row>
            </table:table>
            <text:p text:style-name="table_bottom"/>
          </text:section>
          <text:p text:style-name="al">
          <text:span text:style-name="nadrukvet">Hoofdstuk 10 In deze titel niet benoemde beschikk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wijzigen van de tenaamstelling van een verleende bouw-, sloop- aanlegvergunning</text:p>
                </table:table-cell>
                <table:table-cell table:style-name="entry" table:number-rows-spanned="1" table:number-columns-spanned="1">
                  <text:p text:style-name="table_al">€ 31,00</text:p>
                </table:table-cell>
              </table:table-row>
            </table:table>
            <text:p text:style-name="table_bottom"/>
          </text:section>
          <text:p text:style-name="al">
          <text:span text:style-name="nadrukvet">Titel 3 Dienstverlening vallend onder Europese dienstenrichtlijn</text:span>
        </text:p>
          <text:p text:style-name="al">
          <text:span text:style-name="nadrukvet">Hoofdstuk 1  Horeca </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Stb. 2012, 379)</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een leidinggevende op het aanhangsel bij de  drank- en horecavergunning zoals bedoeld in artikel 30a van de Drank-en Horecawe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van het sluitings­uur van een openbare inrichting in­ge­vol­ge arti­kel 2:29a lid 3 van de APV:</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inciden­tele ontheffing van het sluitingsuur als bedoeld in arti­kel 2:30 van de APV:</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PV voor een openbare inrichting met uitzondering van een coffeeshop. Indien deze aanvraag tezamen met een aanvraag als bedoeld in artikel 3.1.1 wordt ingediend, worden voor de aanvraag tot het verkrijgen van een exploitatievergunning 50% van de leges in rekening gebracht.</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eidinggevenden van dit bedrijf. Indien deze aanvraag tezamen met een aanvraag als bedoeld in artikel 3.1.2 wordt ingediend, worden voor de aanvraag tot het wijzigen van de exploitatievergunning 50% van de leges in rekening gebrach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okaliteit van dit bedrijf</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1.8.a</text:p>
                </table:table-cell>
                <table:table-cell table:style-name="entry" table:number-rows-spanned="1" table:number-columns-spanned="1">
                  <text:p text:style-name="table_al">Een melding als bedoeld in artikel 30van de Drank- en Horecawet, voor zover dit betreft een slijtersbedrijf als in artikel 1 van de Drank en Horecaw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1</text:p>
                </table:table-cell>
                <table:table-cell table:style-name="entry" table:number-rows-spanned="1" table:number-columns-spanned="1">
                  <text:p text:style-name="table_al">Voor een vergunning voor onbepaalde tijd </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3.1.10.2</text:p>
                </table:table-cell>
                <table:table-cell table:style-name="entry" table:number-rows-spanned="1" table:number-columns-spanned="1">
                  <text:p text:style-name="table_al">Voor een tijdelijke terrasvergunning voor de duur van een evenemen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of verlengen van een gedoogverklaring voor 2 jaar voor het vestigen van een coffeeshop:</text:p>
                </table:table-cell>
                <table:table-cell table:style-name="entry" table:number-rows-spanned="1" table:number-columns-spanned="1">
                  <text:p text:style-name="table_al">€ 815,00</text:p>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exploitatievergunning voor een coffeeshop als bedoeld in artikel 2:28 lid 1 van de APV</text:p>
                </table:table-cell>
                <table:table-cell table:style-name="entry" table:number-rows-spanned="1" table:number-columns-spanned="1">
                  <text:p text:style-name="table_al">€ 1.3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Organiseren evenementen of markt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houden of organiseren van A-evenementen op/aan de weg of op een voor publiek toegankelij­ke plaats als bedoeld in arti­kel 2:25 lid 1 van de APV</text:p>
                </table:table-cell>
                <table:table-cell table:style-name="entry" table:number-rows-spanned="1" table:number-columns-spanned="1">
                  <text:p text:style-name="table_al">€ 179,00</text:p>
                  <text:p text:style-name="table_al">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houden of organiseren van B-evenementen op/aan de weg of op een voor publiek toegankelij­ke plaats als bedoeld in arti­kel 2:25 lid 1 van de APV</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houden of organiseren van C evenementen op/aan de weg of op een voor publiek toegankelij­ke plaats als bedoeld in arti­kel 2:25 lid 1 van de APV</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ideëel evenement als bedoeld in artikel 2:24 tweede lid, onder f van de APV worden geen leges in rekening gebrach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om ontheffing van het verbod om geluidhinder te veroorzaken als bedoeld in artikel­ 4:6 van de APV</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exploiteren van een speelgelegenheid als bedoeld in ar­tikel 2:39 lid 2 van de APV</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houden van een openbare inzameling van geld of goe­deren of daartoe een intekenlijst aan te bieden als bedoeld in ar­tikel 5:13 lid 1 van de APV</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in de uitoefening van handel innemen van een sta­nd­plaats of anderszins te koop aan­bieden van goe­deren aan pu­bliek als bedoeld in artikel 5:18 lid 1 van de APV</text:p>
                </table:table-cell>
                <table:table-cell table:style-name="entry" table:number-rows-spanned="1" table:number-columns-spanned="1">
                  <text:p text:style-name="table_al">€ 40,5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oor het aanleggen van vuur in de openlucht als bedoeld in artikel 5:34 lid 3 van de APV</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op, aan of zichtbaar vanaf de weg optreden als sin­terklaas als bedoeld in ar­tikel 5:38 lid 3 van de APV</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Prostitutiebedrijv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zoals bedoeld in artikel 3:4 lid 1 (Seksinrichtingen of escortbedrijf) van de APV</text:p>
                </table:table-cell>
                <table:table-cell table:style-name="entry" table:number-rows-spanned="1" table:number-columns-spanned="1">
                  <text:p text:style-name="table_al">€ 2.49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gewijzigde vergunning zoals bedoeld in artikel 3:4 (Seksinrichtingen of escortbedrijf) van de APV in verband met wijzigen en/of toevoegen van beheerders</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geschiktheidverklaring zoals bedoeld in artikel 3:3 (Nadere regels) van de APV per werkruimte (kamer)</text:p>
                </table:table-cell>
                <table:table-cell table:style-name="entry" table:number-rows-spanned="1" table:number-columns-spanned="1">
                  <text:p text:style-name="table_al">€ 267,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geschiktheids - verklaring wordt geweigerd, dan wel in het kader van een bezwaar- of beroepsprocedure wordt ingetrokken of vernietigd zonder dat deze daarbij door een nieuwe verklaring wordt vervangen, bestaat aanspraak op teruggaaf van 50% van de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besloten wordt om de aanvraag door ontoereikende gegevens niet in behandeling te nemen zijn geen leges verschuldig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Huisvestingswet 2014 </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omzettingsvergunning van zelfstandige woonruimte in onzelfstandige woonruimte als bedoeld in artikel 2.1 van de Huisvestingsverordening Deventer 2015 bedraagt</text:p>
                </table:table-cell>
                <table:table-cell table:style-name="entry" table:number-rows-spanned="1" table:number-columns-spanned="1">
                  <text:p text:style-name="table_al">€ 1.18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verschrijving omzettingsvergunning</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en van het aantal kamers genoemd in de voorwaarden bij de omzettingsvergunning, als bedoeld in artikel 1.1, lid h, van de Huisvestingsverordening Deventer 2015 bedraag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anvraag om een omzettingsvergunning wordt geweigerd of in het kader van een bezwaarprocedure wordt ingetrokken, wordt een restitutie verleend van 50% van het verschuldigde bedrag.</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Vervallen</text:span>
        </text:p>
          <text:p text:style-name="al">
          <text:span text:style-name="nadrukvet">Hoofdstuk 6 Winkeltijdenwet</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het verlenen van een ontheffing in het kader van de Winkeltijdenwet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1,30 </text:p>
                </table:table-cell>
              </table:table-row>
            </table:table>
            <text:p text:style-name="table_bottom"/>
          </text:section>
          <text:p text:style-name="al">
          <text:span text:style-name="nadrukvet">Hoofdstuk 7  In deze titel niet benoemde vergunning, ontheffing of andere beschikk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het verkrijgen van een ontheffing als bedoeld in artikel 22 Wet vervoer gevaarlijke stoffen bedraagt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wijzigen van de tenaamstelling van een op grond van een binnen Titel 3 verleende vergunn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4,00</text:p>
                </table:table-cell>
              </table:table-row>
            </table:table>
            <text:p text:style-name="table_bottom"/>
          </text:section>
          <text:p text:style-name="al"> </text:p>
          <text:p text:style-name="al">Behorende bij raadsbesluit van </text:p>
          <text:p text:style-name="al">De griffier van de gemeente Deventer, &lt;datum&gt;</text:p>
          <text:p text:style-name="al"> </text:p>
          <text:p text:style-name="al">drs. R. Weerne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60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de invordering van leges 2019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602</meta:user-defined>
    <meta:user-defined meta:name="OVERHEIDop.GmbID/DC.identifier">gmb-2018-246602</meta:user-defined>
    <meta:user-defined meta:name="OVERHEID.TaxonomieBeleidsagenda/OVERHEID.category">Financiën | Organisatie en beleid</meta:user-defined>
    <meta:user-defined meta:name="OVERHEID.Gemeente/DC.spatial">Deventer</meta:user-defined>
    <meta:user-defined meta:name="DC.source">Onbekend;</meta:user-defined>
    <meta:user-defined meta:name="OVERHEIDop.referentienummer">2018-001335</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23_1</meta:user-defined>
    <meta:user-defined meta:name="OVERHEIDop.versieInformatie"/>
  </office:meta>
</office:document-meta>
</file>