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straat 3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8 een aanvraag voor een omgevingsvergunning ontvangen. Dit betreft het vervangen van de begane grondvloer van de woonkamer en de keuken ter plaatse van de Zoutmanstraat 37 in Gouda. De aanvraag is geregistreerd onder kenmerk 2018287982.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6601</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1</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601</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outmanstraat 37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601</meta:user-defined>
    <meta:user-defined meta:name="OVERHEIDop.GmbID/DC.identifier">gmb-2018-246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XB 37</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374.03 447245.75</meta:user-defined>
    <meta:user-defined meta:name="OVERHEIDop.versieInformatie"/>
  </office:meta>
</office:document-meta>
</file>