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nkelcentrum t' Sas, t' Sa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7381</text:p>
            <text:p text:style-name="common-al">
            <text:span text:style-name="nadrukvet">Ingekomen:</text:span> 25-10-2018</text:p>
            <text:p text:style-name="common-al">
            <text:span text:style-name="nadrukvet">Locatie:</text:span> t' Sas Breda</text:p>
            <text:p text:style-name="common-al">
            <text:span text:style-name="nadrukvet">Omschrijving:</text:span> winkelcentrum t' Sas</text:p>
            <text:p text:style-name="common-al">
            <text:span text:style-name="nadrukvet">Periode:</text:span> van 25 en 26-05-2019, 2, 9, 16, 23, 28 t/m 30-06-2019, 7, 14, 21 en 28-07-2019, 4, 11, 18, 25-08-2019, 1, 8, 15, 22, 29-09-2019, 6, 13, 20, 26 en 27-10-2019, 21 en 22-12-2019 van 10:30 uur tot 19:3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6600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00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00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winkelcentrum t' Sas, t' Sa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6600</meta:user-defined>
    <meta:user-defined meta:name="OVERHEIDop.GmbID/DC.identifier">gmb-2018-246600</meta:user-defined>
    <meta:user-defined meta:name="OVERHEID.TaxonomieBeleidsagenda/OVERHEID.category">Ruimte en infrastructuur | Organisatie en beleid</meta:user-defined>
    <meta:user-defined meta:name="DCTERMS.abstract">winkelcentrum t' Sa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WC 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99.889 400175.301</meta:user-defined>
    <meta:user-defined meta:name="OVERHEIDop.versieInformatie"/>
  </office:meta>
</office:document-meta>
</file>