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installatie voor de productie van gas uit biomassa met bijbehorende voorzieningen en een hekwerk, Barnsteenstraat 8, kadastraal perceel F 89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E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rnsteenstraat 8, kadastraal perceel F 8929 Alkmaar:</text:span> het bouwen van een installatie voor de productie van gas uit biomassa met bijbehorende voorzieningen en een hekwerk </text:p>
            <text:p text:style-name="common-al">Datum einde bezwaartermijn: 10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installatie voor de productie van gas uit biomassa met bijbehorende voorzieningen en een hekwerk, Barnsteenstraat 8, kadastraal perceel F 892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66</meta:user-defined>
    <meta:user-defined meta:name="OVERHEIDop.GmbID/DC.identifier">gmb-2018-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E 8</meta:user-defined>
    <meta:user-defined meta:name="OVERHEIDop.woonplaats">Alkmaar</meta:user-defined>
    <meta:user-defined meta:name="OVERHEIDop.straatnaam">Barnste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1 512583</meta:user-defined>
    <meta:user-defined meta:name="OVERHEIDop.versieInformatie"/>
  </office:meta>
</office:document-meta>
</file>