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 gemeentelijk monument complex ‘Edelweiss’, Zuider Buiten Spaarne 24 t/m 30 te Haar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Monumentenverordening 2013 ex artikel 3 </text:p>
            <text:p text:style-name="common-al">Het college van B en W maakt bekend dat zij het object Zuider Buiten Spaarne 24 t/m 30 aanwijst (voorbereiding met afdeling 3:4 Awb) als gemeentelijk monument.</text:p>
            <text:p text:style-name="common-al">Het ontwerpbesluit met daarbij behorende relevante stukken ligt ter visie, op grond van artikel 3 Monumentenverordening 2013, van 16 november 2018 tot en met 28 december 2018; belanghebbenden kunnen tijdens deze periode zienswijzen indienen.</text:p>
            <text:p text:style-name="last-al">Indien u meer informatie over deze aanwijzing wenst kan dat alleen als u een afspraak maakt via het klantcontactcentrum, telefoon 14 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659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9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9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aanwijzing gemeentelijk monument complex ‘Edelweiss’, Zuider Buiten Spaarne 24 t/m 30 te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594</meta:user-defined>
    <meta:user-defined meta:name="OVERHEIDop.GmbID/DC.identifier">gmb-2018-246594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DC.source">;http://decentrale.regelgeving.overheid.nl/cvdr/xhtmloutput/Historie/Haarlem/CVDR315232/CVDR315232_1.html</meta:user-defined>
    <meta:user-defined meta:name="DCTERMS.alternative">Ontwerp-aanwijzing gemeentelijk monument complex ‘Edelweiss’, Zuider Buiten Spaarne 24 t/m 30 te Haarl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.PostcodeHuisnummer/OVERHEIDop.postcodeHuisnummer">2012AA</meta:user-defined>
    <meta:user-defined meta:name="OVERHEIDop.woonplaats">Haarlem</meta:user-defined>
    <meta:user-defined meta:name="OVERHEIDop.straatnaam">Zuider Buiten Spaarne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EPSG28992/DC.spatial">104200 487846</meta:user-defined>
    <meta:user-defined meta:name="OVERHEIDop.versieInformatie"/>
  </office:meta>
</office:document-meta>
</file>