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een brug voor langzaam verkeer, 5C1 (Nobelhorst)  Brug KW 5046, Hendrik Lorentzweg (zui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 5046, Hendrik   Lorentzweg (zuid)</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8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8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brug voor langzaam verkeer, 5C1 (Nobelhorst)  Brug KW 5046, Hendrik Lorentzweg (zui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85</meta:user-defined>
    <meta:user-defined meta:name="OVERHEIDop.GmbID/DC.identifier">gmb-2018-246585</meta:user-defined>
    <meta:user-defined meta:name="OVERHEID.TaxonomieBeleidsagenda/OVERHEID.category">Ruimte en infrastructuur | Organisatie en beleid</meta:user-defined>
    <meta:user-defined meta:name="OVERHEIDop.referentienummer">18315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9</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6 485103</meta:user-defined>
    <meta:user-defined meta:name="OVERHEIDop.versieInformatie"/>
  </office:meta>
</office:document-meta>
</file>