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 in verband met de Kerstmarkt in Offenbeek op 15 en 16 dec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2 november  2018  een tijdelijk verkeersbesluit afgegeven voor de afsluiting van een deel van het Kerkplein in Offenbeek in verband met een kerstmarkt op 15 december van 17-21 uur en op 16 december van 13-17 uu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2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658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8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8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Tijdelijk verkeersbesluit in verband met de Kerstmarkt in Offenbeek op 15 en 16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582</meta:user-defined>
    <meta:user-defined meta:name="OVERHEIDop.GmbID/DC.identifier">gmb-2018-2465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2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54 366296</meta:user-defined>
    <meta:user-defined meta:name="OVERHEIDop.versieInformatie"/>
  </office:meta>
</office:document-meta>
</file>