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een brug voor langzaam verkeer, 5C1 (Nobelhorst)  Brug KW5063, William Bragghof-Paul Dirac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aanleggen van een brug voor langzaam verkeer</text:p>
                  </table:table-cell>
                  <table:table-cell table:style-name="entry" table:number-rows-spanned="1" table:number-columns-spanned="1">
                    <text:p text:style-name="table_al">5C1   (Nobelhorst)  Brug KW5063, William   Bragghof-Paul Diracstraat</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8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8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8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brug voor langzaam verkeer, 5C1 (Nobelhorst)  Brug KW5063, William Bragghof-Paul Dirac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80</meta:user-defined>
    <meta:user-defined meta:name="OVERHEIDop.GmbID/DC.identifier">gmb-2018-246580</meta:user-defined>
    <meta:user-defined meta:name="OVERHEID.TaxonomieBeleidsagenda/OVERHEID.category">Ruimte en infrastructuur | Organisatie en beleid</meta:user-defined>
    <meta:user-defined meta:name="OVERHEIDop.referentienummer">18314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9</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46 485103</meta:user-defined>
    <meta:user-defined meta:name="OVERHEIDop.versieInformatie"/>
  </office:meta>
</office:document-meta>
</file>