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jsdaelplei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heeft de gemeente een aanvraag ontvangen voor het nieuw bouwen van een berging op het perceel op locatie Ruijsdaelplein 1 te Naarden. De aanvraag is geregistreerd onder zaaknummer HZ_WABO-18-014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5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jsdaelplein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58</meta:user-defined>
    <meta:user-defined meta:name="OVERHEIDop.GmbID/DC.identifier">gmb-2018-24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D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10.9 478604.24</meta:user-defined>
    <meta:user-defined meta:name="OVERHEIDop.versieInformatie"/>
  </office:meta>
</office:document-meta>
</file>