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ontheffing art. 35 Drank en Horecawet voor de  Kerstmarkt in Offenbeek op 15 en 16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2 november 2018 ontheffing verleend van art. 35 Drank en Horecawet, ten behoeve van de Kerstmarkt in Offenbeek op 15 december van 17-21 uur en op 16 december 2018 van 13-17 uur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12 novem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46577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57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57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ontheffing art. 35 Drank en Horecawet voor de  Kerstmarkt in Offenbeek op 15 en 16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6577</meta:user-defined>
    <meta:user-defined meta:name="OVERHEIDop.GmbID/DC.identifier">gmb-2018-2465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LC 2</meta:user-defined>
    <meta:user-defined meta:name="OVERHEIDop.woonplaats">Reuver</meta:user-defined>
    <meta:user-defined meta:name="OVERHEIDop.straatnaam">Pater Claret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156 366306</meta:user-defined>
    <meta:user-defined meta:name="OVERHEIDop.versieInformatie"/>
  </office:meta>
</office:document-meta>
</file>