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Kerstmarkt op 15 en 16 december Kerkplein Off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november 2018 akkoord gegeven voor een klein evenement, een Kerstmarkt in Offenbeek op het Kerkplein in Offenbeek op 15 december van 17-21 uur en op 16 december 2018 van 13-17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657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Kerstmarkt op 15 en 16 december Kerkplein Off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572</meta:user-defined>
    <meta:user-defined meta:name="OVERHEIDop.GmbID/DC.identifier">gmb-2018-2465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9 366313</meta:user-defined>
    <meta:user-defined meta:name="OVERHEIDop.versieInformatie"/>
  </office:meta>
</office:document-meta>
</file>