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loemlaan 2, 2132NP Hoofddorp, Contexture Architects B.V., het plaatsen van gevelreclame van SpotOnMedics aan het gebouw op de locatie Bloemlaan 2 te Hoofddorp, datum besluit: 14-11-2018 (datum besluit is datum bekendmaking), zaak 8614224, OLO-nummer: 3967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57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7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7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laan 2, 2132NP Hoofddorp, Contexture Architects B.V., het plaatsen van gevelreclame van SpotOnMedics aan het gebouw op de locatie Bloemlaan 2 te Hoofddorp, datum besluit: 14-11-2018 (datum besluit is datum bekendmaking), zaak 8614224, OLO-nummer: 3967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570</meta:user-defined>
    <meta:user-defined meta:name="OVERHEIDop.GmbID/DC.identifier">gmb-2018-24657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P</meta:user-defined>
    <meta:user-defined meta:name="OVERHEIDop.woonplaats">Hoofddorp</meta:user-defined>
    <meta:user-defined meta:name="OVERHEIDop.straatnaam">Bloem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82 478787</meta:user-defined>
    <meta:user-defined meta:name="OVERHEIDop.versieInformatie"/>
  </office:meta>
</office:document-meta>
</file>