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arle, Snoeymansweg 9: verwijderen houtwal en maken 2e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arle, Snoeymansweg 9</text:p>
                  </table:table-cell>
                  <table:table-cell table:style-name="entry" table:number-rows-spanned="1" table:number-columns-spanned="1">
                    <text:p text:style-name="table_al">het verwijderen van een houtwal en het maken van een 2e uitrit</text:p>
                  </table:table-cell>
                  <table:table-cell table:style-name="entry" table:number-rows-spanned="1" table:number-columns-spanned="1">
                    <text:p text:style-name="table_al">12-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656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6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6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arle, Snoeymansweg 9: verwijderen houtwal en maken 2e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63</meta:user-defined>
    <meta:user-defined meta:name="OVERHEIDop.GmbID/DC.identifier">gmb-2018-246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H 9</meta:user-defined>
    <meta:user-defined meta:name="OVERHEIDop.woonplaats">Haarle</meta:user-defined>
    <meta:user-defined meta:name="OVERHEIDop.straatnaam">Snoeyma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051 492198</meta:user-defined>
    <meta:user-defined meta:name="OVERHEIDop.versieInformatie"/>
  </office:meta>
</office:document-meta>
</file>