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artikel 26 van de Invorderingswet 1990, artikel 255 van de Gemeentewet, de Uitvoeringsregeling Invorderingswet 1990, Nadere regels kwijtschelding gemeentelijke en waterschapsbelastingen en de Leidraad Invordering gemeentelijke belastingen Winterswijk 2016;</text:p>
            <text:p text:style-name="al"/>
            <text:p text:style-name="al">gelezen het voorstel van burgemeester en wethouders van 20 november 2018, nr. 16070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KWIJTSCHELDING GEMEENTELIJKE BELASTINGEN 2019</text:span>
          </text:p>
            <text:p text:style-name="al"/>
            <text:p text:style-name="al">(Verordening Kwijtscheld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Kwijtschelding van gemeentelijke belastingen wordt op verzoek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
          </text:section>
          <text:section text:name="artikel_id1-3-2-2-2" text:style-name="artikel">
            <text:p text:style-name="artikel_kop_titel"><text:span text:style-name="artikel_kop_label">Artikel</text:span> <text:span text:style-name="artikel_kop_nr">2</text:span> Kwijtschelding afvalstoffenheffing, maximalisering</text:p>
            <text:list text:style-name="id1-3-2-2-2-2">
              <text:list-item text:style-override="id1-3-2-2-2-2">
                <text:number>1.</text:number>
                <text:p text:style-name="al">Een verzoek om kwijtschelding wordt toegekend indien men voldoet aan de voorwaarden die zijn opgenomen in de Uitvoeringsregeling Invorderingswet 1990.</text:p>
              </text:list-item>
              <text:list-item text:style-override="id1-3-2-2-2-3">
                <text:number>2.</text:number>
                <text:p text:style-name="al">Bij toekenning van de kwijtschelding wordt deze gemaximaliseerd tot het vastrecht zoals vermeld in Hoofdstuk 1 van de tarieventabel behorende bij de Verordening Afvalstoffenheffing 2019.</text:p>
              </text:list-item>
            </text:list>
          </text:section>
          <text:section text:name="artikel_id1-3-2-2-3" text:style-name="artikel">
            <text:p text:style-name="artikel_kop_titel"><text:span text:style-name="artikel_kop_label">Artikel</text:span> <text:span text:style-name="artikel_kop_nr">3</text:span> Kwijtschelding rioolheffing, maximalisering</text:p>
            <text:list text:style-name="id1-3-2-2-3-2">
              <text:list-item text:style-override="id1-3-2-2-3-2">
                <text:number>1.</text:number>
                <text:p text:style-name="al">Een verzoek om kwijtschelding wordt toegekend indien men voldoet aan de voorwaarden die zijn opgenomen in de Uitvoeringsregeling Invorderingswet 1990.</text:p>
              </text:list-item>
              <text:list-item text:style-override="id1-3-2-2-3-3">
                <text:number>2.</text:number>
                <text:p text:style-name="al">Bij toekenning van de kwijtschelding voor de rioolheffing geldt een maximum van 45 m³ waterverbruik per ingezetene op het desbetreffende adres.</text:p>
              </text:list-item>
            </text:list>
          </text:section>
          <text:section text:name="artikel_id1-3-2-2-4" text:style-name="artikel">
            <text:p text:style-name="artikel_kop_titel"><text:span text:style-name="artikel_kop_label">Artikel</text:span> <text:span text:style-name="artikel_kop_nr">4</text:span> Geautomatiseerde kwijtschelding</text:p>
            <text:p text:style-name="al">Een geautomatiseerde kwijtscheldingsbeoordeling is mogelijk indien men geen bezwaar heeft tegen het digitaal raadplegen van gegevens bij het Inlichtingenbureau. Hierbij kunnen er aanvullende voorwaarden worden vastgestel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text:a xlink:href="http://wetten.overheid.nl/cgi-bin/deeplink/law1/title=Uitvoeringsregeling Invorderingswet 1990/article=16" xlink:type="simple">artikel 16, eerste en tweede lid, van de Uitvoeringsregeling Invorderingswet 1990</text:a> het percentage voor de berekening van de kosten van bestaan gesteld op 100 percent.</text:p>
              </text:list-item>
              <text:list-item text:style-override="id1-3-2-2-5-3">
                <text:number>2.</text:number>
                <text:p text:style-name="al">In afwijking van het eerste lid worden de kosten van bestaan van de in <text:a xlink:href="http://wetten.overheid.nl/cgi-bin/deeplink/law1/title=Nadere regels kwijtschelding gemeentelijke en waterschapsbelastingen/article=1a" xlink:type="simple">artikel 1a van de Nadere regels kwijtschelding gemeentelijke en waterschapsbelastingen</text:a> bedoelde AOW-gerechtigde personen gesteld op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text:a xlink:href="http://wetten.overheid.nl/cgi-bin/deeplink/law1/title=Uitvoeringsregeling Invorderingswet 1990/article=15" xlink:type="simple">artikel 15, eerste lid, van de Uitvoeringsregeling Invorderingswet 1990</text:a>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Kwijtschelding 2018" van 21 december 2017 nr. XII-2 sub d, wordt ingetrokken met ingang van de in het derde lid genoemde datum van ingang van deze verordening.</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De datum van ingang van deze verordening is 1 januari 2019.</text:p>
              </text:list-item>
              <text:list-item text:style-override="id1-3-2-2-7-5">
                <text:number>4.</text:number>
                <text:p text:style-name="al">Deze verordening kan worden aangehaald als <text:span text:style-name="nadrukvet">"Verordening Kwijtschelding 2019”.</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5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559</meta:user-defined>
    <meta:user-defined meta:name="OVERHEIDop.GmbID/DC.identifier">gmb-2018-246559</meta:user-defined>
    <meta:user-defined meta:name="OVERHEID.TaxonomieBeleidsagenda/OVERHEID.category">Financiën | Organisatie en beleid</meta:user-defined>
    <meta:user-defined meta:name="OVERHEID.Gemeente/DC.spatial">Winterswijk</meta:user-defined>
    <meta:user-defined meta:name="DC.source">artikel 26 van de Invorderingswet 1990;1.0:c:BWBR0004770&amp;artikel=26&amp;g=2018-07-01</meta:user-defined>
    <meta:user-defined meta:name="DC.source">artikel 255 van de Gemeentewet;1.0:c:BWBR0005416&amp;artikel=255&amp;g=2018-09-19</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160709</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317_1</meta:user-defined>
    <meta:user-defined meta:name="OVERHEIDop.versieInformatie"/>
  </office:meta>
</office:document-meta>
</file>